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RobotoDraft"/>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style:font-face style:name="ui-sans-serif" svg:font-family="ui-sans-serif, apple-system, system-ui, 'Segoe UI', Roboto, Ubuntu, Cantarell, 'Noto Sans', sans-serif, Helvetica, 'Apple Color Emoji', Arial, 'Segoe UI Emoji', 'Segoe UI Symbol'"/>
  </office:font-face-decls>
  <office:automatic-styles>
    <style:style style:name="P1"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officeooo:paragraph-rsid="0006ddae"/>
    </style:style>
    <style:style style:name="P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a02e2"/>
    </style:style>
    <style:style style:name="P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d0647"/>
    </style:style>
    <style:style style:name="P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01644"/>
    </style:style>
    <style:style style:name="P5"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2d19b"/>
    </style:style>
    <style:style style:name="P6"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8f6c3"/>
    </style:style>
    <style:style style:name="P7"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90fd3"/>
    </style:style>
    <style:style style:name="P8"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ca042"/>
    </style:style>
    <style:style style:name="P9"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e17bb"/>
    </style:style>
    <style:style style:name="P10" style:family="paragraph" style:parent-style-name="Normal_20__28_Web_29_">
      <style:paragraph-properties fo:margin-left="0in" fo:margin-right="0in" fo:margin-top="0in" fo:margin-bottom="0in" style:contextual-spacing="false" style:line-height-at-least="0.0709in" fo:text-align="center" style:justify-single-word="false" fo:text-indent="0in" style:auto-text-indent="false"/>
      <style:text-properties officeooo:paragraph-rsid="002ca042"/>
    </style:style>
    <style:style style:name="P11" style:family="paragraph" style:parent-style-name="Standard">
      <style:paragraph-properties fo:margin-top="0in" fo:margin-bottom="0in" style:contextual-spacing="false" fo:line-height="100%" fo:text-align="start" style:justify-single-word="false" fo:break-before="page"/>
      <style:text-properties style:font-name="Arial1" fo:language="hu" fo:country="HU" fo:font-weight="bold" officeooo:paragraph-rsid="0006ddae" style:font-name-asian="Times New Roman" style:font-weight-asian="bold" style:font-name-complex="Arial1"/>
    </style:style>
    <style:style style:name="P12" style:family="paragraph" style:parent-style-name="Standard">
      <style:paragraph-properties fo:margin-top="0in" fo:margin-bottom="0in" style:contextual-spacing="false" fo:line-height="100%" fo:text-align="start" style:justify-single-word="false"/>
      <style:text-properties style:font-name="Arial1" fo:language="hu" fo:country="HU" fo:font-weight="bold" officeooo:paragraph-rsid="0006ddae" style:font-name-asian="Times New Roman" style:font-weight-asian="bold" style:font-name-complex="Arial1"/>
    </style:style>
    <style:style style:name="P13" style:family="paragraph" style:parent-style-name="Standard">
      <style:text-properties style:font-name="Arial1" officeooo:paragraph-rsid="0006ddae"/>
    </style:style>
    <style:style style:name="P14" style:family="paragraph" style:parent-style-name="List_20_Paragraph">
      <style:paragraph-properties fo:margin-top="0.2063in" fo:margin-bottom="0.0398in" style:contextual-spacing="false" fo:line-height="115%" fo:text-align="justify" style:justify-single-word="false" fo:orphans="0" fo:widows="0" fo:hyphenation-ladder-count="no-limit"/>
      <style:text-properties style:font-name="Arial1" officeooo:paragraph-rsid="0016a986"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text-properties style:font-name="Arial1" officeooo:paragraph-rsid="0013d9bd"/>
    </style:style>
    <style:style style:name="P16" style:family="paragraph" style:parent-style-name="Standard">
      <style:text-properties style:font-name="Arial1"/>
    </style:style>
    <style:style style:name="P17" style:family="paragraph" style:parent-style-name="Standard">
      <style:paragraph-properties fo:line-height="115%"/>
      <style:text-properties style:font-name="Arial1" fo:font-weight="normal" style:font-weight-asian="normal" style:font-weight-complex="normal"/>
    </style:style>
    <style:style style:name="P18" style:family="paragraph" style:parent-style-name="Standard">
      <style:paragraph-properties fo:line-height="115%"/>
      <style:text-properties style:font-name="Arial1" fo:font-size="14pt" fo:language="hu" fo:country="HU" fo:font-weight="bold" officeooo:rsid="0015cab4" officeooo:paragraph-rsid="0015cab4" style:font-size-asian="14pt" style:font-weight-asian="bold" style:font-size-complex="14pt" style:font-weight-complex="bold"/>
    </style:style>
    <style:style style:name="P19" style:family="paragraph" style:parent-style-name="western">
      <style:paragraph-properties fo:margin-top="0.0693in" fo:margin-bottom="0in" style:contextual-spacing="false" fo:text-align="center" style:justify-single-word="false"/>
      <style:text-properties style:font-name="Arial1" fo:font-size="14pt" fo:language="hu" fo:country="HU" fo:font-weight="normal" officeooo:rsid="002433f1" officeooo:paragraph-rsid="002433f1" style:font-size-asian="14pt" style:font-weight-asian="normal" style:font-name-complex="Arial1" style:font-size-complex="14pt" style:font-weight-complex="normal"/>
    </style:style>
    <style:style style:name="P20" style:family="paragraph" style:parent-style-name="western">
      <style:paragraph-properties fo:margin-top="0.0693in" fo:margin-bottom="0in" style:contextual-spacing="false" fo:text-align="center" style:justify-single-word="false"/>
      <style:text-properties style:font-name="Arial1" fo:font-size="14pt" fo:language="hu" fo:country="HU" fo:font-weight="normal" officeooo:rsid="002a0574" officeooo:paragraph-rsid="002a0574" style:font-size-asian="14pt" style:font-weight-asian="normal" style:font-name-complex="Arial1" style:font-size-complex="14pt" style:font-weight-complex="normal"/>
    </style:style>
    <style:style style:name="P21" style:family="paragraph" style:parent-style-name="western">
      <style:paragraph-properties fo:margin-top="0.0693in" fo:margin-bottom="0in" style:contextual-spacing="false" fo:text-align="center" style:justify-single-word="false"/>
      <style:text-properties style:font-name="Arial1" fo:font-size="14pt" fo:font-weight="normal" officeooo:paragraph-rsid="00292861" style:font-size-asian="14pt" style:font-weight-asian="normal" style:font-name-complex="Arial1" style:font-size-complex="14pt" style:font-weight-complex="normal"/>
    </style:style>
    <style:style style:name="P22" style:family="paragraph" style:parent-style-name="western">
      <style:paragraph-properties fo:margin-top="0.0693in" fo:margin-bottom="0in" style:contextual-spacing="false" fo:text-align="justify" style:justify-single-word="false"/>
      <style:text-properties style:font-name="Arial1" fo:font-size="16pt" fo:font-weight="bold" officeooo:paragraph-rsid="00292861" style:font-size-asian="16pt" style:font-weight-asian="bold" style:font-name-complex="Arial1" style:font-size-complex="16pt" style:font-weight-complex="bold"/>
    </style:style>
    <style:style style:name="P23" style:family="paragraph" style:parent-style-name="western">
      <style:paragraph-properties fo:margin-top="0.0693in" fo:margin-bottom="0in" style:contextual-spacing="false" fo:text-align="center" style:justify-single-word="false"/>
      <style:text-properties style:font-name="Arial1" fo:font-size="16pt" fo:font-weight="bold" officeooo:paragraph-rsid="002a0574" style:font-size-asian="16pt" style:font-weight-asian="bold" style:font-name-complex="Arial1" style:font-size-complex="16pt" style:font-weight-complex="bold"/>
    </style:style>
    <style:style style:name="P24" style:family="paragraph" style:parent-style-name="western">
      <style:paragraph-properties fo:margin-top="0.0693in" fo:margin-bottom="0in" style:contextual-spacing="false" fo:text-align="justify" style:justify-single-word="false"/>
      <style:text-properties style:font-name="Arial1" fo:font-size="16pt" fo:font-weight="normal" officeooo:paragraph-rsid="00290fd3" style:font-size-asian="16pt" style:font-weight-asian="normal" style:font-name-complex="Arial1" style:font-size-complex="16pt" style:font-weight-complex="normal"/>
    </style:style>
    <style:style style:name="P25" style:family="paragraph" style:parent-style-name="western">
      <style:paragraph-properties fo:margin-top="0.0693in" fo:margin-bottom="0in" style:contextual-spacing="false" fo:text-align="justify" style:justify-single-word="false"/>
      <style:text-properties style:font-name="Arial1" fo:font-size="12pt" fo:language="hu" fo:country="HU" fo:font-weight="normal" officeooo:rsid="00290fd3" officeooo:paragraph-rsid="00290fd3" style:font-size-asian="10.5pt" style:font-weight-asian="normal" style:font-name-complex="Arial1" style:font-size-complex="12pt" style:font-weight-complex="normal"/>
    </style:style>
    <style:style style:name="P26" style:family="paragraph" style:parent-style-name="Standard">
      <style:paragraph-properties fo:margin-top="0in" fo:margin-bottom="0in" style:contextual-spacing="false" fo:line-height="100%" fo:text-align="start" style:justify-single-word="false"/>
      <style:text-properties officeooo:paragraph-rsid="0006ddae"/>
    </style:style>
    <style:style style:name="P27" style:family="paragraph" style:parent-style-name="Standard">
      <style:text-properties officeooo:paragraph-rsid="0006ddae"/>
    </style:style>
    <style:style style:name="P28" style:family="paragraph" style:parent-style-name="Standard">
      <style:paragraph-properties fo:margin-top="0in" fo:margin-bottom="0in" style:contextual-spacing="false" fo:text-align="center" style:justify-single-word="false"/>
      <style:text-properties officeooo:paragraph-rsid="0006ddae"/>
    </style:style>
    <style:style style:name="P29" style:family="paragraph" style:parent-style-name="Standard">
      <style:paragraph-properties fo:text-align="center" style:justify-single-word="false"/>
      <style:text-properties officeooo:paragraph-rsid="0013d9bd"/>
    </style:style>
    <style:style style:name="P30" style:family="paragraph" style:parent-style-name="Standard">
      <style:paragraph-properties fo:text-align="center" style:justify-single-word="false"/>
      <style:text-properties officeooo:paragraph-rsid="001a02e2"/>
    </style:style>
    <style:style style:name="P31" style:family="paragraph" style:parent-style-name="Standard">
      <style:paragraph-properties fo:text-align="center" style:justify-single-word="false"/>
      <style:text-properties officeooo:paragraph-rsid="001d0647"/>
    </style:style>
    <style:style style:name="P32" style:family="paragraph" style:parent-style-name="western">
      <style:paragraph-properties fo:margin-top="0.0693in" fo:margin-bottom="0in" style:contextual-spacing="false" fo:text-align="center" style:justify-single-word="false"/>
      <style:text-properties officeooo:paragraph-rsid="002433f1"/>
    </style:style>
    <style:style style:name="P33" style:family="paragraph" style:parent-style-name="Standard">
      <style:paragraph-properties fo:text-align="center" style:justify-single-word="false"/>
      <style:text-properties officeooo:paragraph-rsid="0028f6c3"/>
    </style:style>
    <style:style style:name="P34" style:family="paragraph" style:parent-style-name="western">
      <style:paragraph-properties fo:margin-top="0.0693in" fo:margin-bottom="0in" style:contextual-spacing="false" fo:text-align="center" style:justify-single-word="false"/>
      <style:text-properties officeooo:paragraph-rsid="00290fd3"/>
    </style:style>
    <style:style style:name="P35" style:family="paragraph" style:parent-style-name="western">
      <style:paragraph-properties fo:margin-top="0.0693in" fo:margin-bottom="0in" style:contextual-spacing="false" fo:text-align="center" style:justify-single-word="false"/>
      <style:text-properties officeooo:paragraph-rsid="00292861"/>
    </style:style>
    <style:style style:name="P36" style:family="paragraph" style:parent-style-name="western">
      <style:paragraph-properties fo:margin-top="0.0693in" fo:margin-bottom="0in" style:contextual-spacing="false" fo:text-align="center" style:justify-single-word="false"/>
      <style:text-properties officeooo:paragraph-rsid="002ca042"/>
    </style:style>
    <style:style style:name="P37" style:family="paragraph" style:parent-style-name="western">
      <style:paragraph-properties fo:margin-top="0.0693in" fo:margin-bottom="0in" style:contextual-spacing="false" fo:text-align="center" style:justify-single-word="false"/>
      <style:text-properties officeooo:paragraph-rsid="002e17bb"/>
    </style:style>
    <style:style style:name="P38" style:family="paragraph" style:parent-style-name="Standard">
      <loext:graphic-properties draw:fill="solid" draw:fill-color="#ffffff"/>
      <style:paragraph-properties fo:margin-top="0in" fo:margin-bottom="0in" style:contextual-spacing="false" fo:text-align="justify" style:justify-single-word="false" fo:background-color="#ffffff"/>
      <style:text-properties officeooo:paragraph-rsid="0006ddae"/>
    </style:style>
    <style:style style:name="P39" style:family="paragraph" style:parent-style-name="Standard">
      <style:paragraph-properties fo:margin-left="0.4925in" fo:margin-right="0in" fo:text-align="justify" style:justify-single-word="false" fo:text-indent="0in" style:auto-text-indent="false"/>
      <style:text-properties officeooo:paragraph-rsid="0006ddae"/>
    </style:style>
    <style:style style:name="P40" style:family="paragraph" style:parent-style-name="Standard">
      <style:paragraph-properties fo:text-align="justify" style:justify-single-word="false"/>
      <style:text-properties officeooo:paragraph-rsid="0006ddae"/>
    </style:style>
    <style:style style:name="P41" style:family="paragraph" style:parent-style-name="Standard">
      <style:paragraph-properties fo:margin-top="0in" fo:margin-bottom="0in" style:contextual-spacing="false" fo:text-align="justify" style:justify-single-word="false"/>
      <style:text-properties officeooo:paragraph-rsid="0008653a"/>
    </style:style>
    <style:style style:name="P42" style:family="paragraph" style:parent-style-name="Standard">
      <style:paragraph-properties fo:margin-top="0in" fo:margin-bottom="0in" style:contextual-spacing="false" fo:text-align="justify" style:justify-single-word="false"/>
      <style:text-properties officeooo:paragraph-rsid="0009cd2e"/>
    </style:style>
    <style:style style:name="P43" style:family="paragraph" style:parent-style-name="Standard">
      <style:paragraph-properties fo:margin-top="0in" fo:margin-bottom="0in" style:contextual-spacing="false" fo:text-align="justify" style:justify-single-word="false"/>
      <style:text-properties officeooo:paragraph-rsid="000d7c15"/>
    </style:style>
    <style:style style:name="P44" style:family="paragraph" style:parent-style-name="Standard">
      <style:paragraph-properties fo:margin-top="0in" fo:margin-bottom="0in" style:contextual-spacing="false" fo:text-align="justify" style:justify-single-word="false"/>
      <style:text-properties officeooo:paragraph-rsid="00108f45"/>
    </style:style>
    <style:style style:name="P45" style:family="paragraph" style:parent-style-name="Standard">
      <style:paragraph-properties fo:margin-top="0in" fo:margin-bottom="0in" style:contextual-spacing="false" fo:text-align="justify" style:justify-single-word="false"/>
      <style:text-properties officeooo:paragraph-rsid="0012492c"/>
    </style:style>
    <style:style style:name="P46" style:family="paragraph" style:parent-style-name="Standard">
      <style:paragraph-properties fo:margin-top="0in" fo:margin-bottom="0in" style:contextual-spacing="false" fo:text-align="justify" style:justify-single-word="false"/>
      <style:text-properties officeooo:paragraph-rsid="0013d9bd"/>
    </style:style>
    <style:style style:name="P47" style:family="paragraph" style:parent-style-name="Standard">
      <style:paragraph-properties fo:text-align="justify" style:justify-single-word="false"/>
      <style:text-properties officeooo:paragraph-rsid="0013d9bd"/>
    </style:style>
    <style:style style:name="P48" style:family="paragraph" style:parent-style-name="Standard">
      <style:paragraph-properties fo:margin-top="0in" fo:margin-bottom="0in" style:contextual-spacing="false" fo:text-align="justify" style:justify-single-word="false"/>
      <style:text-properties officeooo:paragraph-rsid="0017c45d"/>
    </style:style>
    <style:style style:name="P49" style:family="paragraph" style:parent-style-name="Standard">
      <style:paragraph-properties fo:text-align="justify" style:justify-single-word="false"/>
      <style:text-properties officeooo:paragraph-rsid="001a02e2"/>
    </style:style>
    <style:style style:name="P50" style:family="paragraph" style:parent-style-name="Standard">
      <style:paragraph-properties fo:text-align="justify" style:justify-single-word="false"/>
      <style:text-properties officeooo:paragraph-rsid="001f02ac"/>
    </style:style>
    <style:style style:name="P51" style:family="paragraph" style:parent-style-name="Standard">
      <style:paragraph-properties fo:text-align="justify" style:justify-single-word="false"/>
      <style:text-properties officeooo:paragraph-rsid="00201644"/>
    </style:style>
    <style:style style:name="P52" style:family="paragraph" style:parent-style-name="western">
      <style:paragraph-properties fo:margin-top="0.0693in" fo:margin-bottom="0in" style:contextual-spacing="false" fo:text-align="justify" style:justify-single-word="false"/>
      <style:text-properties officeooo:paragraph-rsid="002433f1"/>
    </style:style>
    <style:style style:name="P53" style:family="paragraph" style:parent-style-name="western">
      <style:paragraph-properties fo:margin-top="0.0693in" fo:margin-bottom="0in" style:contextual-spacing="false" fo:text-align="justify" style:justify-single-word="false"/>
      <style:text-properties officeooo:paragraph-rsid="00261af0"/>
    </style:style>
    <style:style style:name="P54" style:family="paragraph" style:parent-style-name="Standard">
      <style:paragraph-properties fo:text-align="justify" style:justify-single-word="false"/>
      <style:text-properties officeooo:paragraph-rsid="0028f6c3"/>
    </style:style>
    <style:style style:name="P55" style:family="paragraph" style:parent-style-name="western">
      <style:paragraph-properties fo:margin-top="0.0693in" fo:margin-bottom="0in" style:contextual-spacing="false" fo:text-align="justify" style:justify-single-word="false"/>
      <style:text-properties officeooo:paragraph-rsid="00292861"/>
    </style:style>
    <style:style style:name="P56" style:family="paragraph" style:parent-style-name="Standard">
      <style:paragraph-properties fo:margin-left="0in" fo:margin-right="0in" fo:text-align="justify" style:justify-single-word="false" fo:text-indent="0in" style:auto-text-indent="false"/>
      <style:text-properties officeooo:paragraph-rsid="002e17bb"/>
    </style:style>
    <style:style style:name="P57"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officeooo:paragraph-rsid="0031422f"/>
    </style:style>
    <style:style style:name="P58"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31422f"/>
    </style:style>
    <style:style style:name="P59" style:family="paragraph" style:parent-style-name="western">
      <style:paragraph-properties fo:margin-top="0.0693in" fo:margin-bottom="0in" style:contextual-spacing="false" fo:text-align="justify" style:justify-single-word="false"/>
      <style:text-properties officeooo:paragraph-rsid="002ca042"/>
    </style:style>
    <style:style style:name="P60" style:family="paragraph" style:parent-style-name="Standard">
      <style:paragraph-properties fo:text-align="justify" style:justify-single-word="false"/>
      <style:text-properties fo:font-size="12pt" officeooo:paragraph-rsid="0006ddae" style:font-size-asian="12pt" style:font-size-complex="12pt"/>
    </style:style>
    <style:style style:name="P61" style:family="paragraph" style:parent-style-name="western">
      <style:paragraph-properties fo:margin-top="0.0693in" fo:margin-bottom="0in" style:contextual-spacing="false" fo:text-align="start" style:justify-single-word="false"/>
      <style:text-properties fo:font-size="12pt" fo:language="hu" fo:country="HU" fo:font-weight="normal" officeooo:rsid="002b46ab" officeooo:paragraph-rsid="002b46ab" style:font-size-asian="10.5pt" style:font-weight-asian="normal" style:font-size-complex="12pt" style:font-weight-complex="normal"/>
    </style:style>
    <style:style style:name="P62" style:family="paragraph" style:parent-style-name="Standard">
      <style:paragraph-properties fo:margin-top="0in" fo:margin-bottom="0in" style:contextual-spacing="false" fo:text-align="justify" style:justify-single-word="false"/>
      <style:text-properties fo:color="#000000" loext:opacity="100%" style:font-name="Arial1" fo:font-size="12pt" officeooo:paragraph-rsid="0008653a" style:font-size-asian="12pt" style:font-size-complex="12pt"/>
    </style:style>
    <style:style style:name="P63"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1a02e2" style:font-name-asian="Times New Roman" style:font-size-asian="12pt" style:font-weight-asian="normal" style:font-name-complex="Arial1" style:font-size-complex="12pt" style:font-weight-complex="normal"/>
    </style:style>
    <style:style style:name="P64"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1d0647" style:font-name-asian="Times New Roman" style:font-size-asian="12pt" style:font-weight-asian="normal" style:font-name-complex="Arial1" style:font-size-complex="12pt" style:font-weight-complex="normal"/>
    </style:style>
    <style:style style:name="P65"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01644" style:font-name-asian="Times New Roman" style:font-size-asian="12pt" style:font-weight-asian="normal" style:font-name-complex="Arial1" style:font-size-complex="12pt" style:font-weight-complex="normal"/>
    </style:style>
    <style:style style:name="P66"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2d19b" style:font-name-asian="Times New Roman" style:font-size-asian="12pt" style:font-weight-asian="normal" style:font-name-complex="Arial1" style:font-size-complex="12pt" style:font-weight-complex="normal"/>
    </style:style>
    <style:style style:name="P67"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8f6c3" style:font-name-asian="Times New Roman" style:font-size-asian="12pt" style:font-weight-asian="normal" style:font-name-complex="Arial1" style:font-size-complex="12pt" style:font-weight-complex="normal"/>
    </style:style>
    <style:style style:name="P68"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90fd3" style:font-name-asian="Times New Roman" style:font-size-asian="12pt" style:font-weight-asian="normal" style:font-name-complex="Arial1" style:font-size-complex="12pt" style:font-weight-complex="normal"/>
    </style:style>
    <style:style style:name="P69" style:family="paragraph" style:parent-style-name="Standard">
      <style:paragraph-properties fo:margin-left="0.0311in" fo:margin-right="0in" fo:text-align="justify" style:justify-single-word="false" fo:text-indent="-0.0209in" style:auto-text-indent="false"/>
      <style:text-properties fo:color="#000000" loext:opacity="100%" style:font-name="Arial1" fo:font-size="12pt" fo:language="hu" fo:country="HU" fo:font-weight="normal" officeooo:paragraph-rsid="002ca042" style:font-name-asian="Times New Roman" style:font-size-asian="12pt" style:font-weight-asian="normal" style:font-name-complex="Arial1" style:font-size-complex="12pt" style:font-weight-complex="normal"/>
    </style:style>
    <style:style style:name="P70" style:family="paragraph" style:parent-style-name="Standard">
      <style:paragraph-properties fo:margin-top="0in" fo:margin-bottom="0in" style:contextual-spacing="false" fo:text-align="start" style:justify-single-word="false"/>
      <style:text-properties fo:color="#000000" loext:opacity="100%" style:font-name="Arial1" fo:font-size="12pt" fo:language="hu" fo:country="HU" officeooo:paragraph-rsid="0031422f" style:font-size-asian="12pt" style:font-name-complex="Arial1" style:font-size-complex="12pt"/>
    </style:style>
    <style:style style:name="P71" style:family="paragraph" style:parent-style-name="Standard">
      <style:paragraph-properties fo:line-height="115%"/>
      <style:text-properties fo:color="#000000" loext:opacity="100%" style:font-name="Arial1" officeooo:paragraph-rsid="0013d9bd"/>
    </style:style>
    <style:style style:name="P72"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fo:color="#000000" loext:opacity="100%" style:font-name="Arial1" fo:language="sr" fo:country="RS" officeooo:paragraph-rsid="0006ddae" style:font-name-complex="Arial1"/>
    </style:style>
    <style:style style:name="P73" style:family="paragraph" style:parent-style-name="Text_20_body">
      <style:text-properties fo:color="#000000" loext:opacity="100%" style:font-name="Arial1" officeooo:paragraph-rsid="0013d9bd"/>
    </style:style>
    <style:style style:name="P74" style:family="paragraph" style:parent-style-name="Text_20_body">
      <style:text-properties fo:color="#000000" loext:opacity="100%" style:font-name="Arial1" fo:font-size="14pt" fo:language="hu" fo:country="HU" fo:font-weight="bold" officeooo:rsid="0015cab4" officeooo:paragraph-rsid="0015cab4" style:font-size-asian="14pt" style:font-weight-asian="bold" style:font-size-complex="14pt" style:font-weight-complex="bold"/>
    </style:style>
    <style:style style:name="P75"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officeooo:paragraph-rsid="0031422f" style:font-name-complex="Arial1"/>
    </style:style>
    <style:style style:name="P76"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fo:font-weight="bold" officeooo:paragraph-rsid="0031422f" style:font-weight-asian="bold" style:font-name-complex="Arial1" style:font-weight-complex="bold"/>
    </style:style>
    <style:style style:name="P77" style:family="paragraph" style:parent-style-name="Standard">
      <style:text-properties officeooo:paragraph-rsid="000d7c15"/>
    </style:style>
    <style:style style:name="P78"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1f02ac" fo:hyphenate="false" fo:hyphenation-remain-char-count="2" fo:hyphenation-push-char-count="2" loext:hyphenation-no-caps="false" loext:hyphenation-no-last-word="false" loext:hyphenation-word-char-count="5" loext:hyphenation-zone="no-limit"/>
    </style:style>
    <style:style style:name="P79"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20062d" fo:hyphenate="false" fo:hyphenation-remain-char-count="2" fo:hyphenation-push-char-count="2" loext:hyphenation-no-caps="false" loext:hyphenation-no-last-word="false" loext:hyphenation-word-char-count="5" loext:hyphenation-zone="no-limit"/>
    </style:style>
    <style:style style:name="P80"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201644" fo:hyphenate="false" fo:hyphenation-remain-char-count="2" fo:hyphenation-push-char-count="2" loext:hyphenation-no-caps="false" loext:hyphenation-no-last-word="false" loext:hyphenation-word-char-count="5" loext:hyphenation-zone="no-limit"/>
    </style:style>
    <style:style style:name="P81" style:family="paragraph" style:parent-style-name="List_20_Paragraph">
      <style:paragraph-properties fo:margin-top="0.1665in" fo:margin-bottom="0in" style:contextual-spacing="false" style:line-height-at-least="0.0693in" fo:text-align="justify" style:justify-single-word="false" fo:orphans="0" fo:widows="0" fo:hyphenation-ladder-count="no-limit"/>
      <style:text-properties officeooo:paragraph-rsid="0028081c"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290fd3" fo:hyphenate="false" fo:hyphenation-remain-char-count="2" fo:hyphenation-push-char-count="2" loext:hyphenation-no-caps="false" loext:hyphenation-no-last-word="false" loext:hyphenation-word-char-count="5" loext:hyphenation-zone="no-limit"/>
    </style:style>
    <style:style style:name="P83" style:family="paragraph" style:parent-style-name="List_20_Paragraph">
      <style:paragraph-properties fo:margin-top="0.1665in" fo:margin-bottom="0in" style:contextual-spacing="false" style:line-height-at-least="0.0693in" fo:text-align="center" style:justify-single-word="false" fo:orphans="0" fo:widows="0" fo:hyphenation-ladder-count="no-limit"/>
      <style:text-properties officeooo:paragraph-rsid="0022d19b" fo:hyphenate="false" fo:hyphenation-remain-char-count="2" fo:hyphenation-push-char-count="2" loext:hyphenation-no-caps="false" loext:hyphenation-no-last-word="false" loext:hyphenation-word-char-count="5" loext:hyphenation-zone="no-limit"/>
    </style:style>
    <style:style style:name="P84" style:family="paragraph" style:parent-style-name="List_20_Paragraph">
      <style:paragraph-properties fo:margin-top="0.1665in" fo:margin-bottom="0in" style:contextual-spacing="false" style:line-height-at-least="0.0693in" fo:text-align="start" style:justify-single-word="false" fo:orphans="0" fo:widows="0" fo:hyphenation-ladder-count="no-limit"/>
      <style:text-properties officeooo:paragraph-rsid="002433f1" fo:hyphenate="false" fo:hyphenation-remain-char-count="2" fo:hyphenation-push-char-count="2" loext:hyphenation-no-caps="false" loext:hyphenation-no-last-word="false" loext:hyphenation-word-char-count="5" loext:hyphenation-zone="no-limit"/>
    </style:style>
    <style:style style:name="P85" style:family="paragraph" style:parent-style-name="List_20_Paragraph">
      <style:paragraph-properties fo:margin-top="0.1665in" fo:margin-bottom="0in" style:contextual-spacing="false" style:line-height-at-least="0.0693in" fo:text-align="start" style:justify-single-word="false" fo:orphans="0" fo:widows="0" fo:hyphenation-ladder-count="no-limit"/>
      <style:text-properties officeooo:paragraph-rsid="00261af0" fo:hyphenate="false" fo:hyphenation-remain-char-count="2" fo:hyphenation-push-char-count="2" loext:hyphenation-no-caps="false" loext:hyphenation-no-last-word="false" loext:hyphenation-word-char-count="5" loext:hyphenation-zone="no-limit"/>
    </style:style>
    <style:style style:name="P86" style:family="paragraph" style:parent-style-name="Text_20_body">
      <style:paragraph-properties fo:line-height="115%"/>
      <style:text-properties officeooo:paragraph-rsid="0013d9bd"/>
    </style:style>
    <style:style style:name="P87" style:family="paragraph" style:parent-style-name="Standard">
      <style:paragraph-properties fo:line-height="115%"/>
    </style:style>
    <style:style style:name="P88" style:family="paragraph" style:parent-style-name="List_20_Paragraph">
      <style:paragraph-properties fo:margin-top="0.0874in" fo:margin-bottom="0in" style:contextual-spacing="false" fo:line-height="115%" fo:text-align="start" style:justify-single-word="false" fo:orphans="0" fo:widows="0" fo:hyphenation-ladder-count="no-limit"/>
      <style:text-properties officeooo:paragraph-rsid="00261af0" fo:hyphenate="false" fo:hyphenation-remain-char-count="2" fo:hyphenation-push-char-count="2" loext:hyphenation-no-caps="false" loext:hyphenation-no-last-word="false" loext:hyphenation-word-char-count="5" loext:hyphenation-zone="no-limit"/>
    </style:style>
    <style:style style:name="P89" style:family="paragraph" style:parent-style-name="List_20_Paragraph">
      <style:paragraph-properties fo:margin-top="0.0874in" fo:margin-bottom="0in" style:contextual-spacing="false" fo:line-height="115%" fo:text-align="center" style:justify-single-word="false" fo:orphans="0" fo:widows="0" fo:hyphenation-ladder-count="no-limit"/>
      <style:text-properties officeooo:paragraph-rsid="00292861"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text-properties officeooo:paragraph-rsid="00108f45"/>
    </style:style>
    <style:style style:name="P91" style:family="paragraph" style:parent-style-name="Standard">
      <style:text-properties officeooo:paragraph-rsid="0013d9bd"/>
    </style:style>
    <style:style style:name="P92" style:family="paragraph" style:parent-style-name="Standard">
      <style:text-properties officeooo:paragraph-rsid="001a02e2"/>
    </style:style>
    <style:style style:name="P93" style:family="paragraph" style:parent-style-name="Standard">
      <style:paragraph-properties fo:text-align="start" style:justify-single-word="false"/>
      <style:text-properties officeooo:paragraph-rsid="001a02e2"/>
    </style:style>
    <style:style style:name="P94" style:family="paragraph" style:parent-style-name="Standard">
      <style:paragraph-properties fo:text-align="start" style:justify-single-word="false"/>
      <style:text-properties officeooo:paragraph-rsid="001bb73c"/>
    </style:style>
    <style:style style:name="P95" style:family="paragraph" style:parent-style-name="Standard">
      <style:paragraph-properties fo:text-align="start" style:justify-single-word="false"/>
      <style:text-properties officeooo:paragraph-rsid="001d0647"/>
    </style:style>
    <style:style style:name="P96" style:family="paragraph" style:parent-style-name="western">
      <style:paragraph-properties fo:margin-top="0.0693in" fo:margin-bottom="0in" style:contextual-spacing="false" fo:text-align="start" style:justify-single-word="false"/>
      <style:text-properties officeooo:paragraph-rsid="0028081c"/>
    </style:style>
    <style:style style:name="P97" style:family="paragraph" style:parent-style-name="western">
      <style:paragraph-properties fo:margin-top="0.0693in" fo:margin-bottom="0in" style:contextual-spacing="false" fo:text-align="start" style:justify-single-word="false"/>
      <style:text-properties officeooo:paragraph-rsid="0028f6c3"/>
    </style:style>
    <style:style style:name="P98" style:family="paragraph" style:parent-style-name="Standard">
      <style:paragraph-properties fo:margin-top="0in" fo:margin-bottom="0in" style:contextual-spacing="false" fo:text-align="start" style:justify-single-word="false"/>
      <style:text-properties officeooo:paragraph-rsid="0031422f"/>
    </style:style>
    <style:style style:name="P99" style:family="paragraph" style:parent-style-name="western">
      <style:paragraph-properties fo:margin-top="0.0693in" fo:margin-bottom="0in" style:contextual-spacing="false" fo:text-align="start" style:justify-single-word="false"/>
      <style:text-properties officeooo:paragraph-rsid="002ca042"/>
    </style:style>
    <style:style style:name="P100" style:family="paragraph" style:parent-style-name="western">
      <style:paragraph-properties fo:margin-top="0.0693in" fo:margin-bottom="0in" style:contextual-spacing="false" fo:text-align="start" style:justify-single-word="false"/>
      <style:text-properties officeooo:paragraph-rsid="002e17bb"/>
    </style:style>
    <style:style style:name="P101" style:family="paragraph" style:parent-style-name="Text_20_body">
      <style:text-properties officeooo:paragraph-rsid="000f4f72"/>
    </style:style>
    <style:style style:name="P102" style:family="paragraph" style:parent-style-name="List_20_Paragraph">
      <style:paragraph-properties fo:margin-top="0.2063in" fo:margin-bottom="0.0398in" style:contextual-spacing="false" fo:line-height="115%" fo:text-align="justify" style:justify-single-word="false" fo:orphans="0" fo:widows="0" fo:hyphenation-ladder-count="no-limit"/>
      <style:text-properties fo:font-variant="normal" fo:text-transform="none" fo:color="#000000" loext:opacity="100%" style:font-name="Arial1" fo:font-size="12pt" fo:letter-spacing="normal" fo:font-style="normal" fo:font-weight="normal" officeooo:paragraph-rsid="0016ea68" fo:hyphenate="false" fo:hyphenation-remain-char-count="2" fo:hyphenation-push-char-count="2" loext:hyphenation-no-caps="false" loext:hyphenation-no-last-word="false" loext:hyphenation-word-char-count="5" loext:hyphenation-zone="no-limit"/>
    </style:style>
    <style:style style:name="P103" style:family="paragraph" style:parent-style-name="List_20_Paragraph">
      <style:paragraph-properties fo:margin-top="0.2063in" fo:margin-bottom="0.0398in" style:contextual-spacing="false" fo:line-height="115%" fo:text-align="justify" style:justify-single-word="false" fo:orphans="0" fo:widows="0" fo:hyphenation-ladder-count="no-limit"/>
      <style:text-properties fo:font-variant="normal" fo:text-transform="none" fo:color="#000000" loext:opacity="100%" style:font-name="Arial1" fo:font-size="12pt" fo:letter-spacing="normal" fo:font-style="normal" fo:font-weight="normal" officeooo:rsid="00232e7f" officeooo:paragraph-rsid="00232e7f" style:font-size-asian="10.5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4" style:family="paragraph" style:parent-style-name="List_20_Paragraph">
      <style:paragraph-properties fo:margin-top="0.0874in" fo:margin-bottom="0in" style:contextual-spacing="false" fo:line-height="115%" fo:text-align="start" style:justify-single-word="false" fo:orphans="0" fo:widows="0" fo:hyphenation-ladder-count="no-limit"/>
      <style:text-properties fo:font-variant="normal" fo:text-transform="none" fo:color="#000000" loext:opacity="100%" style:font-name="Arial1" fo:font-size="12pt" fo:letter-spacing="normal" fo:font-style="normal" fo:font-weight="normal" officeooo:rsid="00232e7f" officeooo:paragraph-rsid="002332b7" style:font-size-asian="10.5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5" style:family="paragraph" style:parent-style-name="List_20_Paragraph">
      <style:paragraph-properties fo:margin-top="0.0874in" fo:margin-bottom="0in" style:contextual-spacing="false" fo:line-height="115%" fo:text-align="start" style:justify-single-word="false" fo:orphans="0" fo:widows="0" fo:hyphenation-ladder-count="no-limit"/>
      <style:text-properties fo:font-variant="normal" fo:text-transform="none" fo:color="#000000" loext:opacity="100%" style:font-name="Arial1" fo:font-size="12pt" fo:letter-spacing="normal" fo:font-style="normal" fo:font-weight="normal" officeooo:rsid="00232e7f" officeooo:paragraph-rsid="002433f1" style:font-size-asian="10.5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6" style:family="paragraph" style:parent-style-name="List_20_Paragraph">
      <style:paragraph-properties fo:margin-top="0.0874in" fo:margin-bottom="0in" style:contextual-spacing="false" fo:line-height="115%" fo:text-align="start" style:justify-single-word="false" fo:orphans="0" fo:widows="0" fo:hyphenation-ladder-count="no-limit"/>
      <style:text-properties fo:font-variant="normal" fo:text-transform="none" fo:color="#000000" loext:opacity="100%" style:font-name="Arial1" fo:font-size="12pt" fo:letter-spacing="normal" fo:font-style="normal" fo:font-weight="normal" officeooo:rsid="00232e7f" officeooo:paragraph-rsid="00261af0" style:font-size-asian="10.5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7" style:family="paragraph" style:parent-style-name="List_20_Paragraph">
      <style:paragraph-properties fo:margin-top="0.0874in" fo:margin-bottom="0in" style:contextual-spacing="false" fo:line-height="115%" fo:text-align="start" style:justify-single-word="false" fo:orphans="0" fo:widows="0" fo:hyphenation-ladder-count="no-limit"/>
      <style:text-properties fo:font-variant="normal" fo:text-transform="none" fo:color="#000000" loext:opacity="100%" style:font-name="Arial1" fo:font-size="12pt" fo:letter-spacing="normal" fo:font-style="normal" fo:font-weight="normal" officeooo:rsid="00232e7f" officeooo:paragraph-rsid="002a0574" style:font-size-asian="10.5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08"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variant="normal" fo:text-transform="none" fo:color="#000000" loext:opacity="100%" style:font-name="Arial1" fo:font-size="12pt" fo:letter-spacing="normal" fo:language="hu" fo:country="HU" fo:font-style="normal" fo:font-weight="bold" officeooo:paragraph-rsid="0031422f" style:font-name-asian="Times New Roman" style:font-size-asian="12pt" style:font-style-asian="normal" style:font-weight-asian="bold" style:font-name-complex="Arial1" style:font-weight-complex="bold"/>
    </style:style>
    <style:style style:name="P10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paragraph-rsid="0031422f" style:font-name-asian="Times New Roman" style:font-size-asian="12pt" style:font-style-asian="normal" style:font-weight-asian="normal" style:font-name-complex="Arial1" style:font-size-complex="12pt" style:font-weight-complex="normal"/>
    </style:style>
    <style:style style:name="P110" style:family="paragraph" style:parent-style-name="List_20_Paragraph">
      <style:paragraph-properties fo:margin-top="0.2063in" fo:margin-bottom="0.0398in" style:contextual-spacing="false" fo:line-height="115%" fo:text-align="justify" style:justify-single-word="false" fo:orphans="0" fo:widows="0" fo:hyphenation-ladder-count="no-limit"/>
      <style:text-properties fo:font-variant="normal" fo:text-transform="none" fo:color="#000000" loext:opacity="100%" style:font-name="Arial1" fo:font-size="14pt" fo:letter-spacing="normal" fo:font-style="normal" fo:font-weight="bold" officeooo:rsid="00232e7f" officeooo:paragraph-rsid="00232e7f"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1" style:family="paragraph" style:parent-style-name="List_20_Paragraph">
      <style:paragraph-properties fo:margin-top="0.2063in" fo:margin-bottom="0.0398in" style:contextual-spacing="false" fo:line-height="115%" fo:text-align="justify" style:justify-single-word="false" fo:orphans="0" fo:widows="0" fo:hyphenation-ladder-count="no-limit"/>
      <style:text-properties fo:font-variant="normal" fo:text-transform="none" fo:color="#000000" loext:opacity="100%" style:font-name="Arial1" fo:font-size="14pt" fo:letter-spacing="normal" fo:font-style="normal" fo:font-weight="normal" officeooo:rsid="00232e7f" officeooo:paragraph-rsid="002332b7"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12" style:family="paragraph" style:parent-style-name="List_20_Paragraph">
      <style:paragraph-properties fo:margin-top="0.2063in" fo:margin-bottom="0.0398in" style:contextual-spacing="false" fo:line-height="115%" fo:text-align="justify" style:justify-single-word="false" fo:orphans="0" fo:widows="0" fo:hyphenation-ladder-count="no-limit"/>
      <style:text-properties fo:font-variant="normal" fo:text-transform="none" fo:color="#000000" loext:opacity="100%" style:font-name="Arial1" fo:font-size="14pt" fo:letter-spacing="normal" fo:font-style="normal" fo:font-weight="normal" officeooo:rsid="002433f1" officeooo:paragraph-rsid="002433f1"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line-height="115%"/>
      <style:text-properties fo:font-variant="normal" fo:text-transform="none" fo:color="#000000" loext:opacity="100%" style:font-name="Arial1" fo:font-size="14pt" fo:letter-spacing="normal" fo:language="hu" fo:country="HU" fo:font-style="normal" fo:font-weight="bold" officeooo:rsid="0015cab4" officeooo:paragraph-rsid="0015cab4" style:font-name-asian="Times New Roman1" style:font-size-asian="14pt" style:font-weight-asian="bold" style:font-name-complex="Arial2" style:font-size-complex="14pt" style:font-weight-complex="bold"/>
    </style:style>
    <style:style style:name="P114" style:family="paragraph" style:parent-style-name="Standard">
      <style:paragraph-properties fo:line-height="115%"/>
      <style:text-properties fo:font-variant="normal" fo:text-transform="none" fo:color="#000000" loext:opacity="100%" style:font-name="Arial1" fo:letter-spacing="normal" fo:font-style="normal" fo:font-weight="normal" style:font-name-asian="Times New Roman1" style:font-weight-asian="normal" style:font-name-complex="Arial2" style:font-weight-complex="normal"/>
    </style:style>
    <style:style style:name="P115" style:family="paragraph" style:parent-style-name="western">
      <style:paragraph-properties fo:margin-top="0.0693in" fo:margin-bottom="0in" style:contextual-spacing="false" fo:text-align="start" style:justify-single-word="false"/>
      <style:text-properties fo:font-size="14pt" fo:language="hu" fo:country="HU" fo:font-weight="bold" officeooo:rsid="002b46ab" officeooo:paragraph-rsid="002b46ab" style:font-size-asian="14pt" style:font-weight-asian="bold" style:font-size-complex="14pt" style:font-weight-complex="bold"/>
    </style:style>
    <style:style style:name="P116" style:family="paragraph" style:parent-style-name="western">
      <style:paragraph-properties fo:margin-top="0.0693in" fo:margin-bottom="0in" style:contextual-spacing="false" fo:text-align="start" style:justify-single-word="false"/>
      <style:text-properties style:font-name="Arial1" fo:font-size="16pt" fo:font-weight="bold" officeooo:paragraph-rsid="00292861" style:font-size-asian="16pt" style:font-weight-asian="bold" style:font-name-complex="Arial1" style:font-size-complex="16pt" style:font-weight-complex="bold"/>
    </style:style>
    <style:style style:name="P117" style:family="paragraph" style:parent-style-name="western">
      <style:paragraph-properties fo:margin-top="0.0693in" fo:margin-bottom="0in" style:contextual-spacing="false" fo:text-align="start" style:justify-single-word="false"/>
      <style:text-properties style:font-name="Arial1" fo:font-size="12pt" fo:language="hu" fo:country="HU" fo:font-weight="normal" officeooo:rsid="002b46ab" officeooo:paragraph-rsid="002b46ab" style:font-size-asian="10.5pt" style:font-weight-asian="normal" style:font-name-complex="Arial1" style:font-size-complex="12pt" style:font-weight-complex="normal"/>
    </style:style>
    <style:style style:name="P118" style:family="paragraph" style:parent-style-name="Standard" style:list-style-name="L1">
      <style:paragraph-properties fo:margin-top="0.0791in" fo:margin-bottom="0.0791in" style:contextual-spacing="false"/>
      <style:text-properties fo:color="#000000" loext:opacity="100%" style:font-name="Arial1" officeooo:paragraph-rsid="0013d9bd"/>
    </style:style>
    <style:style style:name="P119" style:family="paragraph" style:parent-style-name="Standard" style:list-style-name="L1">
      <loext:graphic-properties draw:fill="solid" draw:fill-color="#ffffff"/>
      <style:paragraph-properties fo:margin-top="0in" fo:margin-bottom="0in" style:contextual-spacing="false" fo:line-height="115%" fo:text-align="justify" style:justify-single-word="false" fo:background-color="#ffffff"/>
      <style:text-properties officeooo:paragraph-rsid="0013d9bd"/>
    </style:style>
    <style:style style:name="P120" style:family="paragraph" style:parent-style-name="Standard" style:list-style-name="L1">
      <style:paragraph-properties fo:line-height="115%"/>
      <style:text-properties officeooo:paragraph-rsid="0013d9bd"/>
    </style:style>
    <style:style style:name="P121" style:family="paragraph" style:parent-style-name="Standard" style:list-style-name="L1">
      <style:text-properties style:font-name="Arial1" officeooo:paragraph-rsid="0013d9bd"/>
    </style:style>
    <style:style style:name="P122" style:family="paragraph" style:parent-style-name="Text_20_body" style:list-style-name="L1">
      <style:paragraph-properties fo:text-align="justify" style:justify-single-word="false"/>
      <style:text-properties fo:font-variant="normal" fo:text-transform="none" fo:color="#000000" loext:opacity="100%" style:font-name="Arial1" fo:font-size="12pt" fo:letter-spacing="normal" fo:language="hu" fo:country="HU" fo:font-style="normal" fo:font-weight="normal" officeooo:paragraph-rsid="0013d9bd" style:font-name-asian="Times New Roman1" style:font-size-asian="10pt" style:font-weight-asian="bold" style:font-name-complex="Arial2" style:font-size-complex="10pt" style:font-weight-complex="bold"/>
    </style:style>
    <style:style style:name="P123" style:family="paragraph" style:parent-style-name="Text_20_body" style:list-style-name="L1">
      <style:paragraph-properties fo:text-align="justify" style:justify-single-word="false"/>
      <style:text-properties fo:color="#000000" loext:opacity="100%" style:font-name="Arial1" officeooo:paragraph-rsid="0013d9bd"/>
    </style:style>
    <style:style style:name="P124" style:family="paragraph" style:parent-style-name="Text_20_body" style:list-style-name="L1">
      <style:text-properties fo:color="#000000" loext:opacity="100%" style:font-name="Arial1" officeooo:paragraph-rsid="0013d9bd"/>
    </style:style>
    <style:style style:name="P125" style:family="paragraph" style:parent-style-name="Text_20_body" style:list-style-name="L1">
      <style:paragraph-properties fo:line-height="115%"/>
      <style:text-properties officeooo:paragraph-rsid="0013d9bd"/>
    </style:style>
    <style:style style:name="P126" style:family="paragraph" style:parent-style-name="Text_20_body" style:list-style-name="L1">
      <style:text-properties style:font-name="Arial1" officeooo:paragraph-rsid="0013d9bd"/>
    </style:style>
    <style:style style:name="T1" style:family="text">
      <style:text-properties style:font-name="Arial1" fo:language="hu" fo:country="HU" fo:font-weight="bold" style:font-name-asian="Times New Roman" style:font-weight-asian="bold" style:font-name-complex="Arial1"/>
    </style:style>
    <style:style style:name="T2" style:family="text">
      <style:text-properties style:font-name="Arial1" fo:language="hu" fo:country="HU" fo:font-weight="bold" style:font-name-asian="Times New Roman" style:font-weight-asian="bold" style:font-name-complex="Arial1" style:font-weight-complex="bold"/>
    </style:style>
    <style:style style:name="T3" style:family="text">
      <style:text-properties style:font-name="Arial1" fo:language="hu" fo:country="HU" fo:font-weight="bold" style:font-weight-asian="bold" style:font-name-complex="Arial1" style:font-weight-complex="bold"/>
    </style:style>
    <style:style style:name="T4" style:family="text">
      <style:text-properties style:font-name="Arial1" fo:language="hu" fo:country="HU" fo:font-weight="bold" officeooo:rsid="001cc992" style:font-weight-asian="bold" style:font-name-complex="Arial1" style:font-weight-complex="bold"/>
    </style:style>
    <style:style style:name="T5" style:family="text">
      <style:text-properties style:font-name="Arial1" fo:language="hu" fo:country="HU" fo:font-weight="normal" officeooo:rsid="000f4f72" style:font-weight-asian="normal" style:font-weight-complex="normal"/>
    </style:style>
    <style:style style:name="T6" style:family="text">
      <style:text-properties style:font-name="Arial1" fo:language="hu" fo:country="HU" fo:font-weight="normal" officeooo:rsid="00108f45" style:font-weight-asian="normal" style:font-weight-complex="normal"/>
    </style:style>
    <style:style style:name="T7" style:family="text">
      <style:text-properties style:font-name="Arial1" fo:language="sr" fo:country="RS" fo:font-weight="bold" officeooo:rsid="001cc992" style:font-weight-asian="bold" style:font-name-complex="Arial1" style:font-weight-complex="bold"/>
    </style:style>
    <style:style style:name="T8" style:family="text">
      <style:text-properties style:font-name="Arial1" style:rfc-language-tag="sr-Latn-RS" fo:language="sr" fo:script="Latn" fo:country="RS" fo:font-weight="bold" style:font-name-asian="Times New Roman" style:font-weight-asian="bold" style:font-name-complex="Arial1" style:font-weight-complex="bold"/>
    </style:style>
    <style:style style:name="T9" style:family="text">
      <style:text-properties style:font-name="Arial1" fo:font-size="12pt" fo:language="hu" fo:country="HU" fo:font-weight="bold" style:font-size-asian="12pt" style:font-weight-asian="bold" style:font-name-complex="Arial1" style:font-size-complex="12pt" style:font-weight-complex="bold"/>
    </style:style>
    <style:style style:name="T10" style:family="text">
      <style:text-properties style:font-name="Arial1" fo:font-size="12pt" fo:language="hu" fo:country="HU" fo:font-weight="bold" officeooo:rsid="0006ddae" style:font-size-asian="12pt" style:font-weight-asian="bold" style:font-name-complex="Arial1" style:font-size-complex="12pt" style:font-weight-complex="bold"/>
    </style:style>
    <style:style style:name="T11" style:family="text">
      <style:text-properties style:font-name="Arial1" fo:font-size="12pt" fo:language="hu" fo:country="HU" fo:font-weight="normal" style:font-size-asian="12pt" style:font-weight-asian="normal" style:font-name-complex="Arial1" style:font-size-complex="12pt" style:font-weight-complex="normal"/>
    </style:style>
    <style:style style:name="T12" style:family="text">
      <style:text-properties style:font-name="Arial1" fo:font-size="12pt" fo:language="hu" fo:country="HU" fo:font-weight="normal" officeooo:rsid="000d7c15" style:font-size-asian="12pt" style:font-weight-asian="normal" style:font-name-complex="Arial1" style:font-size-complex="12pt" style:font-weight-complex="normal"/>
    </style:style>
    <style:style style:name="T13" style:family="text">
      <style:text-properties style:font-name="Arial1" fo:font-size="12pt" fo:language="hu" fo:country="HU" fo:font-weight="normal" officeooo:rsid="0013d9bd" style:font-size-asian="12pt" style:font-weight-asian="normal" style:font-name-complex="Arial1" style:font-size-complex="12pt" style:font-weight-complex="normal"/>
    </style:style>
    <style:style style:name="T14" style:family="text">
      <style:text-properties style:font-name="Arial1" fo:font-size="12pt" fo:language="hu" fo:country="HU" fo:font-weight="normal" officeooo:rsid="000f4f72" style:font-size-asian="12pt" style:font-weight-asian="normal" style:font-name-complex="Arial1" style:font-size-complex="12pt" style:font-weight-complex="normal"/>
    </style:style>
    <style:style style:name="T15" style:family="text">
      <style:text-properties style:font-name="Arial1" fo:font-size="12pt" fo:language="sr" fo:country="RS" fo:font-weight="bold" style:font-size-asian="12pt" style:font-weight-asian="bold" style:font-name-complex="Arial1" style:font-size-complex="12pt" style:font-weight-complex="bold"/>
    </style:style>
    <style:style style:name="T16" style:family="text">
      <style:text-properties style:font-name="Arial1" fo:font-size="12pt" fo:language="zxx" fo:country="none" fo:font-weight="bold" style:font-size-asian="12pt" style:font-weight-asian="bold" style:font-name-complex="Arial1" style:font-size-complex="12pt" style:font-weight-complex="bold"/>
    </style:style>
    <style:style style:name="T17" style:family="text">
      <style:text-properties style:font-name="Arial1" fo:font-size="12pt" style:rfc-language-tag="sr-Latn-CS" fo:language="sr" fo:script="Latn" fo:country="CS" fo:font-weight="normal" style:font-size-asian="12pt" style:font-weight-asian="normal" style:font-name-complex="Arial1" style:font-size-complex="12pt" style:font-weight-complex="normal"/>
    </style:style>
    <style:style style:name="T18" style:family="text">
      <style:text-properties style:font-name="Arial1" fo:font-size="12pt" style:font-name-asian="Arial1" style:font-size-asian="12pt" style:font-name-complex="Arial1" style:font-size-complex="12pt"/>
    </style:style>
    <style:style style:name="T19" style:family="text">
      <style:text-properties style:font-name="Arial1" fo:font-size="12pt" style:font-size-asian="12pt" style:font-name-complex="Arial1" style:font-size-complex="12pt"/>
    </style:style>
    <style:style style:name="T20" style:family="text">
      <style:text-properties style:font-name="Arial1" fo:font-weight="bold" style:font-weight-asian="bold" style:font-name-complex="Arial1" style:font-weight-complex="bold"/>
    </style:style>
    <style:style style:name="T21" style:family="text">
      <style:text-properties style:font-name="Arial1" fo:font-weight="normal" style:font-weight-asian="normal" style:font-weight-complex="normal"/>
    </style:style>
    <style:style style:name="T22" style:family="text">
      <style:text-properties style:font-name="Arial1" fo:font-size="16pt" fo:font-weight="bold" style:font-size-asian="16pt" style:font-weight-asian="bold" style:font-name-complex="Arial1" style:font-size-complex="16pt" style:font-weight-complex="bold"/>
    </style:style>
    <style:style style:name="T23" style:family="text">
      <style:text-properties style:font-name="Arial1" style:font-name-complex="Arial1"/>
    </style:style>
    <style:style style:name="T24" style:family="text">
      <style:text-properties style:font-name="Arial1" officeooo:rsid="00122b82" style:font-name-complex="Arial1"/>
    </style:style>
    <style:style style:name="T25" style:family="text">
      <style:text-properties fo:language="hu" fo:country="HU"/>
    </style:style>
    <style:style style:name="T26" style:family="text">
      <style:text-properties fo:language="hu" fo:country="HU" style:font-name-complex="Arial1"/>
    </style:style>
    <style:style style:name="T27" style:family="text">
      <style:text-properties fo:language="hu" fo:country="HU" officeooo:rsid="0010b533"/>
    </style:style>
    <style:style style:name="T28" style:family="text">
      <style:text-properties fo:language="hu" fo:country="HU" officeooo:rsid="00122b82"/>
    </style:style>
    <style:style style:name="T29" style:family="text">
      <style:text-properties fo:language="hu" fo:country="HU" officeooo:rsid="00168e55"/>
    </style:style>
    <style:style style:name="T30" style:family="text">
      <style:text-properties fo:language="hu" fo:country="HU" fo:font-weight="bold" style:font-style-asian="normal" style:font-weight-asian="bold" style:font-name-complex="Arial1" style:font-weight-complex="bold"/>
    </style:style>
    <style:style style:name="T31" style:family="text">
      <style:text-properties fo:language="hu" fo:country="HU" style:font-name-asian="Times New Roman" style:font-size-asian="12pt" style:font-name-complex="Arial1"/>
    </style:style>
    <style:style style:name="T32" style:family="text">
      <style:text-properties fo:language="hu" fo:country="HU" officeooo:rsid="00201644" style:font-name-asian="Times New Roman" style:font-size-asian="12pt" style:font-name-complex="Arial1"/>
    </style:style>
    <style:style style:name="T33" style:family="text">
      <style:text-properties fo:language="hu" fo:country="HU" officeooo:rsid="0031b5cd"/>
    </style:style>
    <style:style style:name="T34" style:family="text">
      <style:text-properties style:rfc-language-tag="sr-Latn-RS" fo:language="sr" fo:script="Latn" fo:country="RS" style:font-name-complex="Arial1"/>
    </style:style>
    <style:style style:name="T35" style:family="text">
      <style:text-properties fo:color="#000000" loext:opacity="100%" style:font-name="Arial1" fo:language="sr" fo:country="RS" style:font-name-complex="Arial1"/>
    </style:style>
    <style:style style:name="T36" style:family="text">
      <style:text-properties fo:color="#000000" loext:opacity="100%" style:font-name="Arial1" fo:language="sr" fo:country="RS" fo:font-weight="bold" style:font-weight-asian="bold" style:font-name-complex="Arial1" style:font-weight-complex="bold"/>
    </style:style>
    <style:style style:name="T37" style:family="text">
      <style:text-properties fo:color="#000000" loext:opacity="100%" style:font-name="Arial1" fo:font-size="12pt" style:font-size-asian="12pt" style:font-name-complex="Arial1" style:font-size-complex="12pt"/>
    </style:style>
    <style:style style:name="T38" style:family="text">
      <style:text-properties fo:color="#000000" loext:opacity="100%" style:font-name="Arial1" fo:font-size="12pt" fo:language="hu" fo:country="HU" style:font-size-asian="12pt" style:font-name-complex="Arial1" style:font-size-complex="12pt"/>
    </style:style>
    <style:style style:name="T39" style:family="text">
      <style:text-properties fo:color="#000000" loext:opacity="100%" style:font-name="Arial1" fo:font-size="12pt" fo:language="hu" fo:country="HU" fo:font-weight="bold" style:font-size-asian="12pt" style:font-weight-asian="bold" style:font-name-complex="Arial1" style:font-size-complex="12pt" style:font-weight-complex="bold"/>
    </style:style>
    <style:style style:name="T40" style:family="text">
      <style:text-properties fo:color="#000000" loext:opacity="100%" style:font-name="Arial1" fo:font-size="12pt" fo:language="hu" fo:country="HU" fo:font-weight="bold" officeooo:rsid="0006ddae" style:font-size-asian="12pt" style:font-weight-asian="bold" style:font-name-complex="Arial1" style:font-size-complex="12pt" style:font-weight-complex="bold"/>
    </style:style>
    <style:style style:name="T41" style:family="text">
      <style:text-properties fo:color="#000000" loext:opacity="100%" style:font-name="Arial1" fo:font-size="12pt" fo:language="hu" fo:country="HU" fo:font-weight="normal" style:font-size-asian="12pt" style:font-weight-asian="normal" style:font-name-complex="Arial1" style:font-size-complex="12pt" style:font-weight-complex="normal"/>
    </style:style>
    <style:style style:name="T42" style:family="text">
      <style:text-properties fo:color="#000000" loext:opacity="100%" style:font-name="Arial1" fo:font-size="12pt" fo:language="hu" fo:country="HU" fo:font-weight="normal" officeooo:rsid="000d7c15" style:font-size-asian="12pt" style:font-weight-asian="normal" style:font-name-complex="Arial1" style:font-size-complex="12pt" style:font-weight-complex="normal"/>
    </style:style>
    <style:style style:name="T43" style:family="text">
      <style:text-properties fo:color="#000000" loext:opacity="100%" style:font-name="Arial1" fo:font-size="12pt" fo:language="hu" fo:country="HU" fo:font-weight="normal" officeooo:rsid="000f4f72" style:font-size-asian="12pt" style:font-weight-asian="normal" style:font-name-complex="Arial1" style:font-size-complex="12pt" style:font-weight-complex="normal"/>
    </style:style>
    <style:style style:name="T44" style:family="text">
      <style:text-properties fo:color="#000000" loext:opacity="100%" style:font-name="Arial1" fo:font-size="12pt" fo:language="hu" fo:country="HU" fo:font-weight="normal" style:font-name-asian="Times New Roman" style:font-size-asian="12pt" style:font-weight-asian="normal" style:font-name-complex="Arial1" style:font-size-complex="12pt" style:font-weight-complex="normal"/>
    </style:style>
    <style:style style:name="T45" style:family="text">
      <style:text-properties fo:color="#000000" loext:opacity="100%" style:font-name="Arial1" fo:font-size="12pt" fo:language="hu" fo:country="HU" fo:font-weight="normal" officeooo:rsid="00290fd3" style:font-name-asian="Times New Roman" style:font-size-asian="12pt" style:font-weight-asian="normal" style:font-name-complex="Arial1" style:font-size-complex="12pt" style:font-weight-complex="normal"/>
    </style:style>
    <style:style style:name="T46" style:family="text">
      <style:text-properties fo:color="#000000" loext:opacity="100%" style:font-name="Arial1" fo:font-size="12pt" style:rfc-language-tag="sr-Latn-CS" fo:language="sr" fo:script="Latn" fo:country="CS" fo:font-weight="normal" style:font-size-asian="12pt" style:font-weight-asian="normal" style:font-name-complex="Arial1" style:font-size-complex="12pt" style:font-weight-complex="normal"/>
    </style:style>
    <style:style style:name="T47" style:family="text">
      <style:text-properties fo:color="#000000" loext:opacity="100%" style:font-name="Arial1" fo:font-size="12pt" style:rfc-language-tag="sr-Latn-RS" fo:language="sr" fo:script="Latn" fo:country="RS" fo:font-weight="bold" style:font-size-asian="12pt" style:font-weight-asian="bold" style:font-name-complex="Arial1" style:font-size-complex="12pt" style:font-weight-complex="bold"/>
    </style:style>
    <style:style style:name="T48" style:family="text">
      <style:text-properties fo:color="#000000" loext:opacity="100%" style:font-name="Arial1" fo:font-size="12pt" fo:language="sr" fo:country="RS" fo:font-weight="bold" style:font-size-asian="12pt" style:font-weight-asian="bold" style:font-name-complex="Arial1" style:font-size-complex="12pt" style:font-weight-complex="bold"/>
    </style:style>
    <style:style style:name="T49" style:family="text">
      <style:text-properties fo:color="#000000" loext:opacity="100%" style:font-name="Arial1" fo:font-size="12pt" fo:language="sr" fo:country="RS" fo:font-weight="normal" style:font-size-asian="12pt" style:font-weight-asian="normal" style:font-name-complex="Arial1" style:font-size-complex="12pt" style:font-weight-complex="normal"/>
    </style:style>
    <style:style style:name="T50" style:family="text">
      <style:text-properties fo:color="#000000" loext:opacity="100%" style:font-name="Arial1" fo:font-size="12pt" fo:language="sr" fo:country="RS" fo:font-weight="normal" officeooo:rsid="0008653a" style:font-size-asian="12pt" style:font-weight-asian="normal" style:font-name-complex="Arial1" style:font-size-complex="12pt" style:font-weight-complex="normal"/>
    </style:style>
    <style:style style:name="T51" style:family="text">
      <style:text-properties fo:color="#000000" loext:opacity="100%" style:font-name="Arial1" fo:font-size="12pt" fo:language="sr" fo:country="RS" style:font-size-asian="12pt" style:font-name-complex="Arial1" style:font-size-complex="12pt"/>
    </style:style>
    <style:style style:name="T52" style:family="text">
      <style:text-properties fo:color="#000000" loext:opacity="100%" style:font-name="Arial1" fo:font-size="12pt" style:font-name-asian="Arial1" style:font-size-asian="12pt" style:font-name-complex="Arial1" style:font-size-complex="12pt"/>
    </style:style>
    <style:style style:name="T53" style:family="text">
      <style:text-properties fo:color="#000000" loext:opacity="100%" style:font-name="Arial1" fo:language="hu" fo:country="HU"/>
    </style:style>
    <style:style style:name="T54" style:family="text">
      <style:text-properties fo:color="#000000" loext:opacity="100%" style:font-name="Arial1" fo:language="hu" fo:country="HU" style:font-name-asian="TimesNewRomanPSMT" style:font-name-complex="Arial1"/>
    </style:style>
    <style:style style:name="T55" style:family="text">
      <style:text-properties fo:color="#000000" loext:opacity="100%" style:font-name="Arial1" fo:language="hu" fo:country="HU" style:font-name-asian="Arial1" style:font-name-complex="Arial1"/>
    </style:style>
    <style:style style:name="T56" style:family="text">
      <style:text-properties fo:color="#000000" loext:opacity="100%" style:font-name="Arial1" fo:language="hu" fo:country="HU" officeooo:rsid="0017c45d"/>
    </style:style>
    <style:style style:name="T57" style:family="text">
      <style:text-properties fo:color="#000000" loext:opacity="100%" style:font-name="Arial1" style:rfc-language-tag="sr-Latn-RS" fo:language="sr" fo:script="Latn" fo:country="RS" style:font-name-asian="TimesNewRomanPSMT" style:font-name-complex="Arial1"/>
    </style:style>
    <style:style style:name="T58" style:family="text">
      <style:text-properties fo:color="#000000" loext:opacity="100%" style:font-name="Arial1" style:rfc-language-tag="sr-Latn-CS" fo:language="sr" fo:script="Latn" fo:country="CS"/>
    </style:style>
    <style:style style:name="T59" style:family="text">
      <style:text-properties fo:color="#000000" loext:opacity="100%" style:font-name="Arial1" fo:font-size="14pt" fo:language="hu" fo:country="HU" fo:font-weight="bold" officeooo:rsid="001a02e2" style:font-size-asian="14pt" style:font-weight-asian="bold" style:font-size-complex="14pt" style:font-weight-complex="bold"/>
    </style:style>
    <style:style style:name="T60" style:family="text">
      <style:text-properties fo:color="#000000" loext:opacity="100%" style:font-name-asian="Times New Roman1" style:font-name-complex="Arial2"/>
    </style:style>
    <style:style style:name="T61" style:family="text">
      <style:text-properties officeooo:rsid="0006ddae"/>
    </style:style>
    <style:style style:name="T62" style:family="text">
      <style:text-properties fo:font-variant="normal" fo:text-transform="none" fo:color="#000000" loext:opacity="100%" style:font-name="Arial1" fo:font-size="12pt" fo:letter-spacing="normal" style:rfc-language-tag="sr-Latn-CS" fo:language="sr" fo:script="Latn" fo:country="CS" fo:font-style="normal" fo:font-weight="normal"/>
    </style:style>
    <style:style style:name="T63" style:family="text">
      <style:text-properties fo:font-variant="normal" fo:text-transform="none" fo:color="#000000" loext:opacity="100%" style:font-name="Arial1" fo:font-size="12pt" fo:letter-spacing="normal" style:rfc-language-tag="sr-Latn-CS" fo:language="sr" fo:script="Latn" fo:country="CS" fo:font-style="normal" fo:font-weight="normal" style:font-size-asian="12pt" style:font-style-asian="normal" style:font-weight-asian="normal" style:font-name-complex="Arial1" style:font-size-complex="12pt" style:font-weight-complex="normal"/>
    </style:style>
    <style:style style:name="T64" style:family="text">
      <style:text-properties fo:font-variant="normal" fo:text-transform="none" fo:color="#000000" loext:opacity="100%" style:font-name="Arial1" fo:font-size="12pt" fo:letter-spacing="normal" style:rfc-language-tag="sr-Latn-CS" fo:language="sr" fo:script="Latn" fo:country="CS" fo:font-style="normal" fo:font-weight="normal" style:font-size-asian="12pt" style:font-weight-asian="normal" style:font-name-complex="Arial1" style:font-size-complex="12pt" style:font-weight-complex="normal"/>
    </style:style>
    <style:style style:name="T65"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06ddae" style:font-size-asian="12pt" style:font-weight-asian="normal" style:font-name-complex="Arial1" style:font-size-complex="12pt" style:font-weight-complex="normal"/>
    </style:style>
    <style:style style:name="T66" style:family="text">
      <style:text-properties fo:font-variant="normal" fo:text-transform="none" fo:color="#000000" loext:opacity="100%" style:font-name="Arial1" fo:font-size="12pt" fo:letter-spacing="normal" fo:language="hu" fo:country="HU" fo:font-style="normal" fo:font-weight="normal"/>
    </style:style>
    <style:style style:name="T67"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font-weight-complex="normal"/>
    </style:style>
    <style:style style:name="T68"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font-weight-complex="bold"/>
    </style:style>
    <style:style style:name="T69" style:family="text">
      <style:text-properties fo:font-variant="normal" fo:text-transform="none" fo:color="#000000" loext:opacity="100%" style:font-name="Arial1" fo:font-size="12pt" fo:letter-spacing="normal" fo:language="hu" fo:country="HU" fo:font-style="normal" fo:font-weight="normal" style:font-size-asian="12pt" style:font-weight-asian="normal" style:font-name-complex="Arial1" style:font-size-complex="12pt" style:font-weight-complex="normal"/>
    </style:style>
    <style:style style:name="T70" style:family="text">
      <style:text-properties fo:font-variant="normal" fo:text-transform="none" fo:color="#000000" loext:opacity="100%" style:font-name="Arial1" fo:font-size="12pt" fo:letter-spacing="normal" fo:language="hu" fo:country="HU" fo:font-style="normal" fo:font-weight="normal" officeooo:rsid="00108f45" style:font-size-asian="12pt" style:font-weight-asian="normal" style:font-name-complex="Arial1" style:font-size-complex="12pt" style:font-weight-complex="normal"/>
    </style:style>
    <style:style style:name="T71" style:family="text">
      <style:text-properties fo:font-variant="normal" fo:text-transform="none" fo:color="#000000" loext:opacity="100%" style:font-name="Arial1" fo:font-size="12pt" fo:letter-spacing="normal" fo:language="hu" fo:country="HU" fo:font-style="normal" fo:font-weight="normal" officeooo:rsid="0012492c" style:font-size-asian="12pt" style:font-weight-asian="normal" style:font-name-complex="Arial1" style:font-size-complex="12pt" style:font-weight-complex="normal"/>
    </style:style>
    <style:style style:name="T72"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style-asian="normal" style:font-weight-asian="normal" style:font-name-complex="Arial1" style:font-size-complex="12pt" style:font-weight-complex="normal"/>
    </style:style>
    <style:style style:name="T73" style:family="text">
      <style:text-properties fo:font-variant="normal" fo:text-transform="none" fo:color="#000000" loext:opacity="100%" style:font-name="Arial1" fo:font-size="12pt" fo:letter-spacing="normal" fo:language="hu" fo:country="HU" fo:font-style="normal" fo:font-weight="normal" officeooo:rsid="001a02e2" style:font-name-asian="Times New Roman1" style:font-size-asian="10.5pt" style:font-weight-asian="normal" style:font-name-complex="Arial2" style:font-size-complex="12pt" style:font-weight-complex="normal"/>
    </style:style>
    <style:style style:name="T74" style:family="text">
      <style:text-properties fo:font-variant="normal" fo:text-transform="none" fo:color="#000000" loext:opacity="100%" style:font-name="Arial1" fo:font-size="12pt" fo:letter-spacing="normal" fo:language="hu" fo:country="HU" fo:font-style="normal" fo:font-weight="normal" officeooo:rsid="001bb73c" style:font-name-asian="Times New Roman1" style:font-size-asian="10.5pt" style:font-weight-asian="normal" style:font-name-complex="Arial2" style:font-size-complex="12pt" style:font-weight-complex="normal"/>
    </style:style>
    <style:style style:name="T75" style:family="text">
      <style:text-properties fo:font-variant="normal" fo:text-transform="none" fo:color="#000000" loext:opacity="100%" style:font-name="Arial1" fo:font-size="12pt" fo:letter-spacing="normal" fo:language="hu" fo:country="HU" fo:font-style="normal" fo:font-weight="normal" officeooo:rsid="00108f45" style:font-name-asian="Times New Roman1" style:font-size-asian="12pt" style:font-style-asian="normal" style:font-weight-asian="normal" style:font-name-complex="Arial2" style:font-size-complex="12pt" style:font-weight-complex="normal"/>
    </style:style>
    <style:style style:name="T76" style:family="text">
      <style:text-properties fo:font-variant="normal" fo:text-transform="none" fo:color="#000000" loext:opacity="100%" style:font-name="Arial1" fo:font-size="12pt" fo:letter-spacing="normal" fo:language="hu" fo:country="HU" fo:font-style="normal" fo:font-weight="normal" officeooo:rsid="001960c3"/>
    </style:style>
    <style:style style:name="T77" style:family="text">
      <style:text-properties fo:font-variant="normal" fo:text-transform="none" fo:color="#000000" loext:opacity="100%" style:font-name="Arial1" fo:font-size="12pt" fo:letter-spacing="normal" fo:language="hu" fo:country="HU" fo:font-style="normal" fo:font-weight="normal" officeooo:rsid="00232e7f" style:font-name-asian="Times New Roman" style:font-size-asian="12pt" style:font-weight-asian="normal" style:font-name-complex="Arial1" style:font-size-complex="12pt" style:font-weight-complex="normal"/>
    </style:style>
    <style:style style:name="T78" style:family="text">
      <style:text-properties fo:font-variant="normal" fo:text-transform="none" fo:color="#000000" loext:opacity="100%" style:font-name="Arial1" fo:font-size="12pt" fo:letter-spacing="normal" fo:language="hu" fo:country="HU" fo:font-style="normal" fo:font-weight="normal" officeooo:rsid="00261af0" style:font-name-asian="Times New Roman" style:font-size-asian="12pt" style:font-weight-asian="normal" style:font-name-complex="Arial1" style:font-size-complex="12pt" style:font-weight-complex="normal"/>
    </style:style>
    <style:style style:name="T79" style:family="text">
      <style:text-properties fo:font-variant="normal" fo:text-transform="none" fo:color="#000000" loext:opacity="100%" style:font-name="Arial1" fo:font-size="12pt" fo:letter-spacing="normal" fo:font-style="normal" fo:font-weight="normal" officeooo:rsid="00232e7f" style:font-size-asian="10.5pt" style:font-weight-asian="normal" style:font-size-complex="12pt" style:font-weight-complex="normal"/>
    </style:style>
    <style:style style:name="T80" style:family="text">
      <style:text-properties fo:font-variant="normal" fo:text-transform="none" fo:color="#000000" loext:opacity="100%" style:font-name="Arial1" fo:font-size="12pt" fo:letter-spacing="normal" fo:font-style="normal" fo:font-weight="normal" officeooo:rsid="002332b7" style:font-size-asian="10.5pt" style:font-weight-asian="normal" style:font-size-complex="12pt" style:font-weight-complex="normal"/>
    </style:style>
    <style:style style:name="T81" style:family="text">
      <style:text-properties fo:font-variant="normal" fo:text-transform="none" fo:color="#000000" loext:opacity="100%" style:font-name="Arial1" fo:letter-spacing="normal" fo:language="hu" fo:country="HU" fo:font-style="normal" fo:font-weight="normal" style:font-name-asian="TimesNewRomanPSMT" style:font-style-asian="normal" style:font-weight-asian="normal" style:font-name-complex="Arial1"/>
    </style:style>
    <style:style style:name="T82" style:family="text">
      <style:text-properties fo:font-variant="normal" fo:text-transform="none" fo:color="#000000" loext:opacity="100%" style:font-name="Arial1" fo:letter-spacing="normal" fo:language="hu" fo:country="HU" fo:font-style="normal" fo:font-weight="normal" officeooo:rsid="0006ddae" style:font-name-asian="TimesNewRomanPSMT" style:font-style-asian="normal" style:font-weight-asian="normal" style:font-name-complex="Arial1"/>
    </style:style>
    <style:style style:name="T83" style:family="text">
      <style:text-properties fo:font-variant="normal" fo:text-transform="none" fo:color="#000000" loext:opacity="100%" style:font-name="Arial1" fo:font-size="14pt" fo:letter-spacing="normal" fo:language="hu" fo:country="HU" fo:font-style="normal" fo:font-weight="normal" officeooo:rsid="001a02e2" style:font-name-asian="Times New Roman1" style:font-size-asian="14pt" style:font-weight-asian="normal" style:font-name-complex="Arial2" style:font-size-complex="14pt" style:font-weight-complex="normal"/>
    </style:style>
    <style:style style:name="T84" style:family="text">
      <style:text-properties fo:font-variant="normal" fo:text-transform="none" fo:color="#000000" loext:opacity="100%" style:font-name="Arial1" fo:font-size="14pt" fo:letter-spacing="normal" fo:language="hu" fo:country="HU" fo:font-style="normal" fo:font-weight="normal" officeooo:rsid="000ef805" style:font-name-asian="Times New Roman1" style:font-size-asian="14pt" style:font-weight-asian="normal" style:font-name-complex="Arial2" style:font-size-complex="14pt" style:font-weight-complex="normal"/>
    </style:style>
    <style:style style:name="T85" style:family="text">
      <style:text-properties fo:font-variant="normal" fo:text-transform="none" fo:color="#000000" loext:opacity="100%" style:font-name="Arial1" fo:font-size="14pt" fo:letter-spacing="normal" fo:language="hu" fo:country="HU" fo:font-style="normal" fo:font-weight="normal" officeooo:rsid="001d0647" style:font-name-asian="Times New Roman1" style:font-size-asian="14pt" style:font-weight-asian="normal" style:font-name-complex="Arial2" style:font-size-complex="14pt" style:font-weight-complex="normal"/>
    </style:style>
    <style:style style:name="T86" style:family="text">
      <style:text-properties fo:font-variant="normal" fo:text-transform="none" fo:color="#000000" loext:opacity="100%" style:font-name="Arial1" fo:font-size="14pt" fo:letter-spacing="normal" fo:language="hu" fo:country="HU" fo:font-style="normal" fo:font-weight="bold" officeooo:rsid="001a02e2" style:font-name-asian="Times New Roman1" style:font-size-asian="14pt" style:font-weight-asian="bold" style:font-name-complex="Arial2" style:font-size-complex="14pt" style:font-weight-complex="bold"/>
    </style:style>
    <style:style style:name="T87" style:family="text">
      <style:text-properties fo:font-variant="normal" fo:text-transform="none" fo:color="#000000" loext:opacity="100%" style:font-name="Arial1" fo:font-size="14pt" fo:letter-spacing="normal" fo:language="hu" fo:country="HU" fo:font-style="normal" fo:font-weight="bold" officeooo:rsid="000ef805" style:font-name-asian="Times New Roman1" style:font-size-asian="14pt" style:font-weight-asian="bold" style:font-name-complex="Arial2" style:font-size-complex="14pt" style:font-weight-complex="bold"/>
    </style:style>
    <style:style style:name="T88" style:family="text">
      <style:text-properties fo:font-variant="normal" fo:text-transform="none" fo:color="#000000" loext:opacity="100%" style:font-name="Arial1" fo:font-size="14pt" fo:letter-spacing="normal" fo:language="hu" fo:country="HU" fo:font-style="normal" fo:font-weight="bold" officeooo:rsid="001f02ac" style:font-name-asian="Times New Roman1" style:font-size-asian="14pt" style:font-weight-asian="bold" style:font-name-complex="Arial2" style:font-size-complex="14pt" style:font-weight-complex="bold"/>
    </style:style>
    <style:style style:name="T89" style:family="text">
      <style:text-properties fo:font-variant="normal" fo:text-transform="none" fo:color="#000000" loext:opacity="100%" style:font-name="Arial1" fo:font-size="14pt" fo:letter-spacing="normal" fo:language="hu" fo:country="HU" fo:font-style="normal" fo:font-weight="bold" officeooo:rsid="0013eb0d" style:font-name-asian="Times New Roman1" style:font-size-asian="14pt" style:font-weight-asian="bold" style:font-name-complex="Arial2" style:font-size-complex="14pt" style:font-weight-complex="bold"/>
    </style:style>
    <style:style style:name="T90" style:family="text">
      <style:text-properties fo:font-variant="normal" fo:text-transform="none" fo:color="#000000" loext:opacity="100%" style:font-name="Arial1" fo:font-size="14pt" fo:letter-spacing="normal" fo:language="hu" fo:country="HU" fo:font-style="normal" fo:font-weight="bold" officeooo:rsid="000f4f72" style:font-size-asian="14pt" style:font-style-asian="normal" style:font-weight-asian="bold" style:font-name-complex="Arial1" style:font-size-complex="14pt" style:font-weight-complex="bold"/>
    </style:style>
    <style:style style:name="T91" style:family="text">
      <style:text-properties fo:font-variant="normal" fo:text-transform="none" fo:color="#000000" loext:opacity="100%" style:font-name="Arial1" fo:font-size="14pt" fo:letter-spacing="normal" fo:font-style="normal" fo:font-weight="normal" officeooo:rsid="002433f1" style:font-size-asian="14pt" style:font-style-asian="normal" style:font-weight-asian="normal" style:font-name-complex="Arial1" style:font-size-complex="14pt" style:font-weight-complex="normal"/>
    </style:style>
    <style:style style:name="T92" style:family="text">
      <style:text-properties fo:font-variant="normal" fo:text-transform="none" fo:color="#000000" loext:opacity="100%" style:font-name="Arial1" fo:font-size="14pt" fo:letter-spacing="normal" fo:font-style="normal" fo:font-weight="normal" officeooo:rsid="0025eb30" style:font-size-asian="14pt" style:font-style-asian="normal" style:font-weight-asian="normal" style:font-name-complex="Arial1" style:font-size-complex="14pt" style:font-weight-complex="normal"/>
    </style:style>
    <style:style style:name="T93" style:family="text">
      <style:text-properties fo:font-variant="normal" fo:text-transform="none" fo:color="#000000" loext:opacity="100%" style:font-name="Arial1" fo:font-size="14pt" fo:letter-spacing="normal" fo:font-style="normal" fo:font-weight="normal" officeooo:rsid="0025eb30" style:font-size-asian="14pt" style:font-style-asian="normal" style:font-name-complex="Arial1" style:font-size-complex="14pt"/>
    </style:style>
    <style:style style:name="T94" style:family="text">
      <style:text-properties fo:font-variant="normal" fo:text-transform="none" fo:color="#000000" loext:opacity="100%" style:font-name="Arial1" fo:font-size="14pt" fo:letter-spacing="normal" fo:font-style="normal" officeooo:rsid="0025eb30" style:font-size-asian="14pt" style:font-style-asian="normal" style:font-name-complex="Arial1" style:font-size-complex="14pt"/>
    </style:style>
    <style:style style:name="T95" style:family="text">
      <style:text-properties fo:font-variant="normal" fo:text-transform="none" fo:color="#000000" loext:opacity="100%" style:font-name="Arial1" fo:font-size="14pt" fo:letter-spacing="normal" fo:font-style="normal" fo:font-weight="bold" officeooo:rsid="00261af0" style:font-size-asian="14pt" style:font-style-asian="normal" style:font-weight-asian="bold" style:font-name-complex="Arial1" style:font-size-complex="14pt" style:font-weight-complex="bold"/>
    </style:style>
    <style:style style:name="T9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8653a"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6203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02ac"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0062d"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0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0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style:font-name-asian="Arial1" style:font-size-asian="12pt" style:language-asian="zh" style:country-asian="CN" style:font-weight-asian="normal" style:font-name-complex="Arial1" style:font-size-complex="12pt" style:language-complex="hi" style:country-complex="IN"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6203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bb73c"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02ac"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1af0"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e17bb"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1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e17bb" style:letter-kerning="true" style:font-name-asian="Times New Roma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433f1"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92861"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8081c"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ca04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2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2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433f1"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08653a"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8081c"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02ac"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3f345" style:letter-kerning="true" fo:background-color="#ffffff" loext:char-shading-value="0" style:font-name-asian="Arial1" style:font-size-asian="12pt" style:language-asian="zh" style:country-asian="CN" style:font-weight-asian="normal" style:font-name-complex="Arial1" style:font-size-complex="12pt" style:language-complex="hi" style:country-complex="IN" style:font-weight-complex="normal" style:text-emphasize="none"/>
    </style:style>
    <style:style style:name="T13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3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01644" style:letter-kerning="true"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10af0" style:letter-kerning="true" style:font-name-asian="Times New Roman1"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0f3018" style:letter-kerning="tru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35"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6"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7"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08653a"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38"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3f345" style:letter-kerning="true" style:font-name-asian="Arial1" style:font-size-asian="12pt" style:language-asian="zh" style:country-asian="CN" style:font-style-asian="normal" style:font-weight-asian="normal" style:font-name-complex="Roboto" style:font-size-complex="12pt" style:language-complex="hi" style:country-complex="IN" style:font-style-complex="normal" style:font-weight-complex="normal" style:text-emphasize="none"/>
    </style:style>
    <style:style style:name="T139"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08653a"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0"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1"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28f6c3"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2"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0f3018"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43"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6203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5"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6203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6"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47"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0ef805" style:letter-kerning="true" style:font-name-asian="Times New Roman1"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148"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01644" style:letter-kerning="true" style:font-name-asian="Times New Roman1"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14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01644" style:letter-kerning="true" style:font-name-asian="Arial1"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0f4f72" style:letter-kerning="true" style:font-name-asian="Arial1"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8081c" style:letter-kerning="true" fo:background-color="#ffffff" loext:char-shading-value="0"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08f45" style:letter-kerning="true" fo:background-color="#ffffff" loext:char-shading-value="0"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3"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8f6c3" style:letter-kerning="true" fo:background-color="#ffffff" loext:char-shading-value="0"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4"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61af0" style:letter-kerning="true" fo:background-color="#ffffff" loext:char-shading-value="0"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108f45" style:letter-kerning="true" fo:background-color="#ffffff" loext:char-shading-value="0" style:font-name-asian="Times New Roman1"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156"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0ef805" style:letter-kerning="true" fo:background-color="#ffffff" loext:char-shading-value="0" style:font-name-asian="Times New Roman1"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157"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8f6c3" style:letter-kerning="true" fo:background-color="#ffffff" loext:char-shading-value="0" style:font-name-asian="Times New Roman1"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style>
    <style:style style:name="T158"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bold" officeooo:rsid="002ca042" style:letter-kerning="true" style:font-name-asian="Times New Roma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style>
    <style:style style:name="T15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0ef805" style:letter-kerning="true"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f02ac" style:letter-kerning="true"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3eb0d" style:letter-kerning="true"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6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01644" style:letter-kerning="true"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63"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2d19b" style:letter-kerning="true"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64"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8081c" style:letter-kerning="true" fo:background-color="#ffffff" loext:char-shading-value="0"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6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08f45" style:letter-kerning="true" fo:background-color="#ffffff" loext:char-shading-value="0"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66"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8f6c3" style:letter-kerning="true" fo:background-color="#ffffff" loext:char-shading-value="0"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67"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0f4f72" style:letter-kerning="true" fo:background-color="#ffffff" loext:char-shading-value="0"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68"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92861" style:letter-kerning="true" fo:background-color="#ffffff" loext:char-shading-value="0"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69"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08f45" style:letter-kerning="true" fo:background-color="#ffffff" loext:char-shading-value="0"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70"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8f6c3" style:letter-kerning="true" fo:background-color="#ffffff" loext:char-shading-value="0"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71"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90fd3" style:letter-kerning="true" fo:background-color="#ffffff" loext:char-shading-value="0" style:font-name-asian="Times New Roman1"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style>
    <style:style style:name="T172"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b46ab"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73"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122b82"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74"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ca042"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75" style:family="text">
      <style:text-properties fo:font-variant="normal" fo:text-transform="none" fo:color="#000000" loext:opacity="100%" style:text-outline="false" style:text-line-through-style="none" style:text-line-through-type="none" style:font-name="Arial1" fo:font-size="14pt" fo:letter-spacing="normal" fo:language="hu" fo:country="HU" fo:font-style="normal" fo:text-shadow="none" style:text-underline-style="none" fo:font-weight="normal" officeooo:rsid="002e17bb" style:letter-kerning="true" style:font-name-asian="Times New Roman" style:font-size-asian="14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normal" officeooo:rsid="002ca042" style:letter-kerning="true" style:font-name-asian="Times New Roman" style:font-size-asian="12pt"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7ccb5" style:letter-kerning="true" style:font-name-asian="Arial1" style:font-size-asian="12pt" style:language-asian="zh" style:country-asian="CN" style:font-style-asian="normal" style:font-name-complex="Arial1" style:language-complex="hi" style:country-complex="IN" style:font-style-complex="normal" style:text-emphasize="none"/>
    </style:style>
    <style:style style:name="T178"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f02ac" style:letter-kerning="true" style:font-name-asian="Arial1" style:font-size-asian="12pt" style:language-asian="zh" style:country-asian="CN" style:font-style-asian="normal" style:font-name-complex="Arial1" style:language-complex="hi" style:country-complex="IN" style:font-style-complex="normal" style:text-emphasize="none"/>
    </style:style>
    <style:style style:name="T17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cc992" style:letter-kerning="true" style:font-name-asian="Arial1" style:font-size-asian="12pt" style:language-asian="zh" style:country-asian="CN" style:font-style-asian="normal" style:font-name-complex="Arial1" style:language-complex="hi" style:country-complex="IN" style:font-style-complex="normal" style:text-emphasize="none"/>
    </style:style>
    <style:style style:name="T18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7ccb5" style:letter-kerning="true" style:font-name-asian="Times New Roman" style:font-size-asian="12pt" style:language-asian="zh" style:country-asian="CN" style:font-style-asian="normal" style:font-name-complex="Arial1" style:language-complex="hi" style:country-complex="IN" style:font-style-complex="normal" style:text-emphasize="none"/>
    </style:style>
    <style:style style:name="T18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f02ac" style:letter-kerning="true" style:font-name-asian="Times New Roman" style:font-size-asian="12pt" style:language-asian="zh" style:country-asian="CN" style:font-style-asian="normal" style:font-name-complex="Arial1" style:language-complex="hi" style:country-complex="IN" style:font-style-complex="normal" style:text-emphasize="none"/>
    </style:style>
    <style:style style:name="T182"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0162032" style:letter-kerning="true" style:font-name-asian="Times New Roman" style:font-size-asian="12pt" style:language-asian="zh" style:country-asian="CN" style:font-style-asian="normal" style:font-name-complex="Arial1" style:language-complex="hi" style:country-complex="IN" style:font-style-complex="normal" style:text-emphasize="none"/>
    </style:style>
    <style:style style:name="T183"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017ccb5" style:letter-kerning="true" style:font-name-asian="Times New Roman" style:font-size-asian="12pt"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84" style:family="text">
      <style:text-properties fo:font-variant="normal" fo:text-transform="none" fo:color="#000000" loext:opacity="100%" style:text-outline="false" style:text-line-through-style="none" style:text-line-through-type="none" style:font-name="Arial1" fo:letter-spacing="normal" fo:language="sr" fo:country="RS" fo:font-style="normal" fo:text-shadow="none" style:text-underline-style="none" officeooo:rsid="00162032" style:letter-kerning="true" style:font-name-asian="Times New Roman" style:font-size-asian="12pt" style:language-asian="zh" style:country-asian="CN" style:font-style-asian="normal" style:font-name-complex="Arial1" style:language-complex="hi" style:country-complex="IN" style:font-style-complex="normal" style:text-emphasize="none"/>
    </style:style>
    <style:style style:name="T185" style:family="text">
      <style:text-properties fo:font-variant="normal" fo:text-transform="none" fo:color="#000000" loext:opacity="100%" style:text-outline="false" style:text-line-through-style="none" style:text-line-through-type="none" fo:letter-spacing="normal" fo:language="hu" fo:country="HU" fo:font-style="normal" fo:text-shadow="none" style:text-underline-style="none" officeooo:rsid="00292861" style:letter-kerning="true" fo:background-color="#ffffff" loext:char-shading-value="0" style:font-name-asian="Times New Roman" style:language-asian="zh" style:country-asian="CN" style:font-style-asian="normal" style:language-complex="hi" style:country-complex="IN" style:font-style-complex="normal" style:text-emphasize="none"/>
    </style:style>
    <style:style style:name="T186" style:family="text">
      <style:text-properties fo:font-variant="normal" fo:text-transform="none" fo:color="#000000" loext:opacity="100%" style:text-outline="false" style:text-line-through-style="none" style:text-line-through-type="none" fo:font-size="14pt" fo:letter-spacing="normal" fo:language="hu" fo:country="HU" fo:font-style="normal" fo:text-shadow="none" style:text-underline-style="none" fo:font-weight="normal" officeooo:rsid="00292861" style:letter-kerning="true" fo:background-color="#ffffff" loext:char-shading-value="0" style:font-name-asian="Times New Roman" style:font-size-asian="14pt" style:language-asian="zh" style:country-asian="CN" style:font-style-asian="normal" style:font-weight-asian="normal" style:font-size-complex="14pt" style:language-complex="hi" style:country-complex="IN" style:font-style-complex="normal" style:font-weight-complex="normal" style:text-emphasize="none"/>
    </style:style>
    <style:style style:name="T187" style:family="text">
      <style:text-properties fo:font-variant="normal" fo:text-transform="none" fo:color="#000000" loext:opacity="100%" style:text-outline="false" style:text-line-through-style="none" style:text-line-through-type="none" fo:font-size="14pt" fo:letter-spacing="normal" fo:language="hu" fo:country="HU" fo:font-style="normal" fo:text-shadow="none" style:text-underline-style="none" fo:font-weight="normal" officeooo:rsid="002a0574" style:letter-kerning="true" fo:background-color="#ffffff" loext:char-shading-value="0" style:font-name-asian="Times New Roman" style:font-size-asian="14pt" style:language-asian="zh" style:country-asian="CN" style:font-style-asian="normal" style:font-weight-asian="normal" style:font-size-complex="14pt" style:language-complex="hi" style:country-complex="IN" style:font-style-complex="normal" style:font-weight-complex="normal" style:text-emphasize="none"/>
    </style:style>
    <style:style style:name="T188" style:family="text">
      <style:text-properties fo:font-variant="normal" fo:text-transform="none" fo:color="#000000" loext:opacity="100%" fo:letter-spacing="normal" fo:font-style="normal"/>
    </style:style>
    <style:style style:name="T189" style:family="text">
      <style:text-properties fo:font-variant="normal" fo:text-transform="none" fo:color="#000000" loext:opacity="100%" fo:letter-spacing="normal" fo:font-style="normal" style:font-name-asian="Times New Roman1" style:font-name-complex="Arial2"/>
    </style:style>
    <style:style style:name="T190" style:family="text">
      <style:text-properties fo:font-variant="normal" fo:text-transform="none" fo:color="#000000" loext:opacity="100%" fo:font-size="12pt" fo:letter-spacing="normal" fo:language="hu" fo:country="HU" fo:font-style="normal" fo:font-weight="normal"/>
    </style:style>
    <style:style style:name="T191" style:family="text">
      <style:text-properties fo:font-variant="normal" fo:text-transform="none" fo:color="#000000" loext:opacity="100%" fo:font-size="12pt" fo:letter-spacing="normal" fo:language="hu" fo:country="HU" fo:font-style="normal" fo:font-weight="normal" officeooo:rsid="0016a986"/>
    </style:style>
    <style:style style:name="T192" style:family="text">
      <style:text-properties fo:font-variant="normal" fo:text-transform="none" fo:color="#000000" loext:opacity="100%" fo:font-size="12pt" fo:letter-spacing="normal" fo:font-style="normal" fo:font-weight="normal"/>
    </style:style>
    <style:style style:name="T193" style:family="text">
      <style:text-properties fo:font-variant="normal" fo:text-transform="none" fo:color="#5f6368" loext:opacity="100%" style:text-outline="false" style:text-line-through-style="none" style:text-line-through-type="none" style:font-name="Roboto" fo:font-size="10.5pt" fo:letter-spacing="normal" style:rfc-language-tag="sr-Latn-RS" fo:language="sr" fo:script="Latn" fo:country="RS" fo:font-style="normal" fo:text-shadow="none" style:text-underline-style="none" fo:font-weight="normal" officeooo:rsid="0013f345" style:letter-kerning="true" style:font-name-asian="Arial1" style:font-size-asian="10.5pt" style:language-asian="zh" style:country-asian="CN" style:font-style-asian="normal" style:font-weight-asian="normal" style:font-name-complex="Roboto" style:font-size-complex="12pt" style:language-complex="hi" style:country-complex="IN" style:font-style-complex="normal" style:font-weight-complex="normal" style:text-emphasize="none"/>
    </style:style>
    <style:style style:name="T194" style:family="text">
      <style:text-properties fo:font-variant="normal" fo:text-transform="none" fo:letter-spacing="normal" fo:language="hu" fo:country="HU" fo:font-style="normal" fo:font-weight="normal" style:font-name-complex="Arial1"/>
    </style:style>
    <style:style style:name="T195" style:family="text">
      <style:text-properties fo:font-variant="normal" fo:text-transform="none" fo:letter-spacing="normal" fo:language="hu" fo:country="HU" fo:font-style="normal" fo:font-weight="normal" style:font-style-asian="normal" style:font-weight-asian="normal" style:font-name-complex="Arial1"/>
    </style:style>
    <style:style style:name="T196" style:family="text">
      <style:text-properties fo:font-variant="normal" fo:text-transform="none" fo:letter-spacing="normal" fo:language="hu" fo:country="HU" fo:font-style="normal" fo:font-weight="normal" officeooo:rsid="0008653a" style:font-style-asian="normal" style:font-weight-asian="normal" style:font-name-complex="Arial1"/>
    </style:style>
    <style:style style:name="T197" style:family="text">
      <style:text-properties fo:font-variant="normal" fo:text-transform="none" fo:letter-spacing="normal" fo:font-style="normal" style:font-name-asian="Times New Roman1" style:font-name-complex="Arial2"/>
    </style:style>
    <style:style style:name="T198" style:family="text">
      <style:text-properties fo:font-variant="normal" fo:text-transform="none"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9" style:family="text">
      <style:text-properties fo:font-variant="normal" fo:text-transform="none" style:text-outline="false" style:text-line-through-style="none" style:text-line-through-type="none" style:font-name="Arial1" fo:font-size="12pt" fo:letter-spacing="normal" fo:language="hu" fo:country="HU" fo:font-style="normal" fo:text-shadow="none" style:text-underline-style="none" fo:font-weight="normal" officeooo:rsid="0017ccb5"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0"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1"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141679"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2" style:family="text">
      <style:text-properties fo:font-variant="normal" fo:text-transform="none" fo:color="#111111" loext:opacity="100%" style:text-outline="false" style:text-line-through-style="none" style:text-line-through-type="none" style:font-name="Arial1" fo:font-size="12pt" fo:letter-spacing="normal" style:rfc-language-tag="sr-Latn-CS" fo:language="sr" fo:script="Latn" fo:country="CS"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3" style:family="text">
      <style:text-properties fo:font-variant="normal" fo:text-transform="none" fo:font-size="12pt" fo:letter-spacing="normal" fo:language="hu" fo:country="HU" fo:font-style="normal" fo:font-weight="normal" style:font-name-asian="Times New Roman1" style:font-size-asian="10pt" style:font-weight-asian="bold" style:font-name-complex="Arial2" style:font-size-complex="10pt" style:font-weight-complex="bold"/>
    </style:style>
    <style:style style:name="T204" style:family="text">
      <style:text-properties fo:font-variant="normal" fo:text-transform="none" fo:font-size="12pt" fo:letter-spacing="normal" fo:font-style="normal" fo:font-weight="normal"/>
    </style:style>
    <style:style style:name="T205" style:family="text">
      <style:text-properties fo:font-variant="normal" fo:text-transform="none" style:font-name="Arial1" fo:font-size="12pt" fo:letter-spacing="normal" fo:language="hu" fo:country="HU" fo:font-style="normal" fo:font-weight="normal" style:font-size-asian="12pt" style:font-style-asian="normal" style:font-weight-asian="normal" style:font-name-complex="Arial1" style:font-size-complex="12pt" style:font-weight-complex="normal"/>
    </style:style>
    <style:style style:name="T206" style:family="text">
      <style:text-properties fo:font-variant="normal" fo:text-transform="none" style:font-name="Arial1" fo:font-size="12pt" fo:letter-spacing="normal" fo:language="hu" fo:country="HU" fo:font-style="normal" fo:font-weight="normal" officeooo:rsid="000f4f72" style:font-size-asian="12pt" style:font-style-asian="normal" style:font-weight-asian="normal" style:font-name-complex="Arial1" style:font-size-complex="12pt" style:font-weight-complex="normal"/>
    </style:style>
    <style:style style:name="T207" style:family="text">
      <style:text-properties fo:font-variant="normal" fo:text-transform="none" style:font-name="Arial1" fo:font-size="12pt" fo:letter-spacing="normal" fo:language="hu" fo:country="HU" fo:font-style="normal" fo:font-weight="normal" officeooo:rsid="00108f45" style:font-size-asian="12pt" style:font-style-asian="normal" style:font-weight-asian="normal" style:font-name-complex="Arial1" style:font-size-complex="12pt" style:font-weight-complex="normal"/>
    </style:style>
    <style:style style:name="T208" style:family="text">
      <style:text-properties fo:font-variant="normal" fo:text-transform="none" style:font-name="Arial1" fo:font-size="12pt" fo:letter-spacing="normal" fo:font-style="normal" fo:font-weight="normal" style:font-name-asian="Arial1" style:font-size-asian="12pt" style:font-style-asian="normal" style:font-weight-asian="normal" style:font-name-complex="Arial1" style:font-size-complex="12pt" style:font-weight-complex="normal"/>
    </style:style>
    <style:style style:name="T209" style:family="text">
      <style:text-properties fo:font-variant="normal" fo:text-transform="none" style:font-name="Arial1" fo:font-size="12pt" fo:letter-spacing="normal" fo:font-style="normal" fo:font-weight="normal" style:font-name-asian="Times New Roman" style:font-size-asian="12pt" style:font-style-asian="normal" style:font-weight-asian="normal" style:font-name-complex="Arial1" style:font-size-complex="12pt" style:font-weight-complex="normal"/>
    </style:style>
    <style:style style:name="T210" style:family="text">
      <style:text-properties fo:font-variant="normal" fo:text-transform="none" style:font-name="Arial1" fo:font-size="12pt" fo:letter-spacing="normal" fo:language="sr" fo:country="RS" fo:font-style="normal" fo:font-weight="bold" style:font-name-asian="Arial1" style:font-size-asian="12pt" style:font-style-asian="normal" style:font-weight-asian="bold" style:font-name-complex="Arial1" style:font-weight-complex="normal"/>
    </style:style>
    <style:style style:name="T211" style:family="text">
      <style:text-properties fo:font-variant="normal" fo:text-transform="none" style:font-name="Arial1" fo:font-size="12pt" fo:letter-spacing="normal" fo:language="sr" fo:country="RS" fo:font-style="normal" fo:font-weight="bold" style:font-name-asian="Times New Roman" style:font-size-asian="12pt" style:font-style-asian="normal" style:font-weight-asian="bold" style:font-name-complex="Arial1" style:font-weight-complex="normal"/>
    </style:style>
    <style:style style:name="T212" style:family="text">
      <style:text-properties fo:font-variant="normal" fo:text-transform="none" style:use-window-font-color="true" loext:opacity="0%" style:text-outline="false" style:text-line-through-style="none" style:text-line-through-type="none" style:font-name="Arial1" fo:font-size="12pt" fo:letter-spacing="normal" fo:language="hu" fo:country="HU" fo:font-style="normal" fo:text-shadow="none" style:text-underline-style="none" fo:font-weight="normal" officeooo:rsid="0016203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3"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4"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f02ac"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5"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6"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f02ac"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7"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1693"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8" style:family="text">
      <style:text-properties fo:font-size="10pt" fo:language="hu" fo:country="HU" fo:font-weight="bold" style:font-name-asian="Times New Roman1" style:font-size-asian="10pt" style:font-weight-asian="bold" style:font-name-complex="Arial2" style:font-size-complex="10pt" style:font-weight-complex="bold"/>
    </style:style>
    <style:style style:name="T219" style:family="text">
      <style:text-properties officeooo:rsid="000ef805"/>
    </style:style>
    <style:style style:name="T220" style:family="text">
      <style:text-properties officeooo:rsid="0013eb0d"/>
    </style:style>
    <style:style style:name="T221" style:family="text">
      <style:text-properties officeooo:rsid="001a02e2"/>
    </style:style>
    <style:style style:name="T222" style:family="text">
      <style:text-properties officeooo:rsid="00201644"/>
    </style:style>
    <style:style style:name="T223" style:family="text">
      <style:text-properties officeooo:rsid="002332b7"/>
    </style:style>
    <style:style style:name="T224" style:family="text">
      <style:text-properties style:text-outline="false" style:text-line-through-style="none" style:text-line-through-type="none" fo:language="hu" fo:country="HU" fo:font-style="normal" fo:text-shadow="none" style:text-underline-style="none" officeooo:rsid="0017ccb5" style:letter-kerning="true" style:font-name-asian="Times New Roman" style:font-size-asian="12pt" style:language-asian="zh" style:country-asian="CN" style:font-style-asian="normal" style:font-name-complex="Arial1" style:language-complex="hi" style:country-complex="IN" style:font-style-complex="normal" style:text-emphasize="none"/>
    </style:style>
    <style:style style:name="T225" style:family="text">
      <style:text-properties fo:font-weight="bold" style:font-weight-asian="bold" style:font-weight-complex="bold"/>
    </style:style>
    <style:style style:name="T226" style:family="text">
      <style:text-properties officeooo:rsid="0028f6c3"/>
    </style:style>
    <style:style style:name="T227" style:family="text">
      <style:text-properties officeooo:rsid="00290fd3"/>
    </style:style>
    <style:style style:name="T228" style:family="text">
      <style:text-properties fo:language="sr" fo:country="RS" style:font-size-asian="12pt" style:font-name-complex="Arial1"/>
    </style:style>
    <style:style style:name="T229" style:family="text">
      <style:text-properties fo:language="sr" fo:country="RS" officeooo:rsid="002332b7" style:font-size-asian="12pt" style:font-name-complex="Arial1"/>
    </style:style>
    <style:style style:name="T230" style:family="text">
      <style:text-properties officeooo:rsid="0031422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ZERB KÖZTÁRSASÁG</text:p>
      <text:p text:style-name="P12">VAJDASÁG AUTONÓM TARTOMÁNY</text:p>
      <text:p text:style-name="P12">TEMERIN KÖZSÉG</text:p>
      <text:p text:style-name="P12">KÖZSÉGI KÉPVISELŐ-TESTÜLET</text:p>
      <text:p text:style-name="P26"><text:span text:style-name="T1">SZÁM: </text:span><text:span text:style-name="WW-Default_20_Paragraph_20_Font111"><text:span text:style-name="T2">06-</text:span></text:span><text:span text:style-name="WW-Default_20_Paragraph_20_Font111"><text:span text:style-name="T8">16</text:span></text:span><text:span text:style-name="WW-Default_20_Paragraph_20_Font111"><text:span text:style-name="T2">/2024-01</text:span></text:span></text:p>
      <text:p text:style-name="P12">KELT: 2024.<text:span text:style-name="T61">V</text:span>. <text:span text:style-name="T61">24</text:span>-én</text:p>
      <text:p text:style-name="P26"><text:span text:style-name="WW-Default_20_Paragraph_20_Font111"><text:span text:style-name="T3">TEMERIN</text:span></text:span></text:p>
      <text:p text:style-name="P13"/>
      <text:p text:style-name="P28"><text:span text:style-name="T9">J E G Y Z Ő K Ö N Y V</text:span><text:span text:style-name="T15"> </text:span><text:span text:style-name="T9">I <text:s text:c="2"/>K I V O N A T</text:span></text:p>
      <text:p text:style-name="P28"><text:span text:style-name="WW-Default_20_Paragraph_20_Font111"><text:span text:style-name="T16">TEMERIN KÖZSÉG KÉPVISELŐ-TESTÜLETÉNEK X</text:span></text:span><text:span text:style-name="WW-Default_20_Paragraph_20_Font111"><text:span text:style-name="T9">L</text:span></text:span><text:span text:style-name="WW-Default_20_Paragraph_20_Font111"><text:span text:style-name="T10">V</text:span></text:span><text:span text:style-name="WW-Default_20_Paragraph_20_Font111"><text:span text:style-name="T9">I</text:span></text:span><text:span text:style-name="WW-Default_20_Paragraph_20_Font111"><text:span text:style-name="T16">. ÜLÉSÉRŐL</text:span></text:span></text:p>
      <text:p text:style-name="P27"/>
      <text:p text:style-name="P39"><text:span text:style-name="T38">Temerin község képviselő-testületének </text:span><text:span text:style-name="T39">XL</text:span><text:span text:style-name="T40">V</text:span><text:span text:style-name="T39">I.</text:span><text:span text:style-name="T38"> ülését </text:span><text:span text:style-name="T39">2024. má</text:span><text:span text:style-name="T40">jus</text:span><text:span text:style-name="T47"> </text:span><text:span text:style-name="T40">24</text:span><text:span text:style-name="T48">-</text:span><text:span text:style-name="T39">é</text:span><text:span text:style-name="T48">n</text:span><text:span text:style-name="T49">,</text:span><text:span text:style-name="T38"> 9.00</text:span></text:p>
      <text:p text:style-name="P40"><text:span text:style-name="T52"><text:s/></text:span><text:span text:style-name="T37">órai kezdettel tartották meg temerin község képviselő-testületének nagytermében. .</text:span></text:p>
      <text:p text:style-name="P60"><text:span text:style-name="T54"><text:tab/>Az ülést Pásztor Róbert, a temerini községi képviselő-testület elnöke nyitotta meg</text:span><text:span text:style-name="T55"> </text:span><text:span text:style-name="T54">és vezette.</text:span><text:span text:style-name="T57"> </text:span><text:span text:style-name="T54">Köszöntötte a jelenlevő képviselőket, a községi tanács tagjait, vendégeket és újságírókat. </text:span><text:span text:style-name="T81">Ezt követően a Képviselő-testület elnöke arra kérte a Képviselő-testület titkárát, hogy végezze el a névsorolvasást.</text:span><text:span text:style-name="T54"> </text:span><text:span text:style-name="T81">Ezután következett a képvoselők szólítása.Jelenlevő képviselők: Jelena Bjelica, Đorđe Stanivuk, Vojislav Vorkapić, Stojanka Rosić, Marko Torbica, Đuro Žiga, Dragoljub Rosić, Bojan Torbica, Jovana Vuković, Nebojša Vukadinović, Tanja Ciganović, Zora Miljanović, Aleksandar Ostojić, Nenad Dunović, Mirko Zorić, Nikola Ember, Branislav Petković, Vesna Vajagić, Vesna Ćulibrk, Dragan Vojvodić, Čedomir Janković, </text:span><text:span text:style-name="T82">Pásztor Róbert</text:span><text:span text:style-name="T81">, </text:span><text:span text:style-name="T82">Grísza </text:span><text:span text:style-name="T81">M</text:span><text:span text:style-name="T82">ária</text:span><text:span text:style-name="T81">, </text:span><text:span text:style-name="T82">Ádám István és Csáky Romina</text:span><text:span text:style-name="T81">. </text:span></text:p>
      <text:p text:style-name="P38"><text:span text:style-name="WW-Default_20_Paragraph_20_Font111"><text:span text:style-name="T72"><text:tab/></text:span></text:span><text:span text:style-name="WW-Default_20_Paragraph_20_Font111"><text:span text:style-name="T46">Hiányzásukat igazoló képviselők: </text:span></text:span><text:span text:style-name="WW-Default_20_Paragraph_20_Font111"><text:span text:style-name="T64">Marija Veljić, Bojan Torbica, Biljana Smiljanić, Biljana Došen, Aleksandar Jojić, Radovan Đurđević </text:span></text:span><text:span text:style-name="WW-Default_20_Paragraph_20_Font111"><text:span text:style-name="T65">és</text:span></text:span><text:span text:style-name="WW-Default_20_Paragraph_20_Font111"><text:span text:style-name="T64"> Dalibor Šandor. </text:span></text:span><text:span text:style-name="WW-Default_20_Paragraph_20_Font111"><text:span text:style-name="T65">Csorba Béla is hiányzott</text:span></text:span><text:span text:style-name="WW-Default_20_Paragraph_20_Font111"><text:span text:style-name="T64">.</text:span></text:span><text:span text:style-name="WW-Default_20_Paragraph_20_Font111"><text:span text:style-name="T46"> </text:span></text:span></text:p>
      <text:p text:style-name="P41"><text:span text:style-name="WW-Default_20_Paragraph_20_Font111"><text:span text:style-name="T49"><text:tab/>Megállapítást nyert, hogy az ülésen 2</text:span></text:span><text:span text:style-name="WW-Default_20_Paragraph_20_Font111"><text:span text:style-name="T50">5</text:span></text:span><text:span text:style-name="WW-Default_20_Paragraph_20_Font111"><text:span text:style-name="T49"> képviselő volt jelen.</text:span></text:span></text:p>
      <text:p text:style-name="P62"><text:span text:style-name="T26"><text:tab/>A képviselőkön kívül az ülésen jelen volt Mladen Zec polgármester,</text:span><text:span text:style-name="T194">Tijana Mišković</text:span><text:span text:style-name="T26"> </text:span><text:span text:style-name="T34"><text:s/></text:span><text:span text:style-name="T26">polgármester-helyettes, valamint a</text:span><text:span text:style-name="T34"> </text:span><text:span text:style-name="T26">községi tanács tagjai, név szerint:</text:span><text:span text:style-name="T195"> Mira Rodić, Nina Srdić, Slavko Todorović, </text:span><text:span text:style-name="T196">Urbán Izabella</text:span><text:span text:style-name="T195">, Nataša Gligorević </text:span><text:span text:style-name="T196">és </text:span><text:span text:style-name="T195">Dragan Bjeljac. </text:span></text:p>
      <text:p text:style-name="P41"><text:span text:style-name="WW-Default_20_Paragraph_20_Font111"><text:span text:style-name="T68"><text:tab/>A községi tanácstagokon kívül az ülésen jelen volt: </text:span></text:span><text:span text:style-name="Emphasis"><text:span text:style-name="T135">Goran Marković, a vagyonjogi, lakás- és közművesítésügyi teendők önálló szakmunkatársa,</text:span></text:span><text:span text:style-name="Emphasis"><text:span text:style-name="T97"> </text:span></text:span><text:span text:style-name="Emphasis"><text:span text:style-name="T105">S</text:span></text:span><text:span text:style-name="Emphasis"><text:span text:style-name="T136">nežana Lasica,</text:span></text:span><text:span text:style-name="Emphasis"><text:span text:style-name="T138"> </text:span></text:span><text:span text:style-name="Emphasis"><text:span text:style-name="T97">a költségvetési, pénzügyi és pénztárügyi osztáy vezetője </text:span></text:span><text:span text:style-name="Emphasis"><text:span text:style-name="T98">és De</text:span></text:span><text:span text:style-name="Emphasis"><text:span text:style-name="T137">jan Bradaš a </text:span></text:span><text:span text:style-name="Emphasis"><text:span text:style-name="T97">temerini </text:span></text:span><text:span text:style-name="Emphasis"><text:span text:style-name="T106">Temerin Kommunális Közvállalat</text:span></text:span><text:span text:style-name="Emphasis"><text:span text:style-name="T97"> </text:span></text:span><text:span text:style-name="Emphasis"><text:span text:style-name="T137">megb</text:span></text:span><text:span text:style-name="Emphasis"><text:span text:style-name="T98">ízott igazgatója.</text:span></text:span></text:p>
      <text:p text:style-name="P41"><text:span text:style-name="WW-Default_20_Paragraph_20_Font111"><text:span text:style-name="T104"><text:s/></text:span></text:span></text:p>
      <text:p text:style-name="P42"><text:span text:style-name="Emphasis"><text:span text:style-name="T200"><text:tab/>A képviselőtestület 2</text:span></text:span><text:span text:style-name="Emphasis"><text:span text:style-name="T201">4</text:span></text:span><text:span text:style-name="Emphasis"><text:span text:style-name="T200"> IGEN, </text:span></text:span><text:span text:style-name="WW-Default_20_Paragraph_20_Font111"><text:span text:style-name="T200">ELLEN</text:span></text:span><text:span text:style-name="WW-Default_20_Paragraph_20_Font111"><text:span text:style-name="T202">- és TARTÓZKODÓ szavazat </text:span></text:span><text:span text:style-name="Emphasis"><text:span text:style-name="T200">nélkül elfogadta a képviselőtestület XL</text:span></text:span><text:span text:style-name="Emphasis"><text:span text:style-name="T201">V</text:span></text:span><text:span text:style-name="Emphasis"><text:span text:style-name="T200">. üléséről készült jegyzőkönyvi kivonatot. </text:span></text:span></text:p>
      <text:p text:style-name="P42"><text:span text:style-name="Emphasis"><text:span text:style-name="T96"><text:tab/></text:span></text:span></text:p>
      <text:p text:style-name="P41"><text:span text:style-name="WW-Default_20_Paragraph_20_Font111"><text:span text:style-name="T63"><text:tab/>A Temerin Községi Képviselő-testület Ügyrendjének 114. szakasza alapján a Községi Tanács, mint a Képviselő-testület aktusainak jogosult javaslattevője, javasolja a Községi Képviselő-testület 2024. május 24-re összehívott 46. ülésének napirendjének kiegészítését a következő napirendi pontokkal: </text:span></text:span></text:p>
      <text:p text:style-name="P38"><text:span text:style-name="WW-Default_20_Paragraph_20_Font111"><text:span text:style-name="T63"/></text:span></text:p>
      <text:p text:style-name="P38"><text:span text:style-name="WW-Default_20_Paragraph_20_Font111"><text:span text:style-name="T67"><text:tab/>- A Gas Temerin Közvállalat 2023. évi üzleti jelentésének és pénzügyi beszámolójának elfogadása - mint 8. napirendi pont. </text:span></text:span></text:p>
      <text:p text:style-name="P27"><text:span text:style-name="WW-Default_20_Paragraph_20_Font111"><text:span text:style-name="T35"/></text:span></text:p>
      <text:p text:style-name="P43"><text:span text:style-name="WW-Default_20_Paragraph_20_Font111"><text:span text:style-name="T11"><text:tab/>A képviselő</text:span></text:span><text:span text:style-name="WW-Default_20_Paragraph_20_Font111"><text:span text:style-name="T17">-testület </text:span></text:span><text:span text:style-name="WW-Default_20_Paragraph_20_Font111"><text:span text:style-name="T11">2</text:span></text:span><text:span text:style-name="WW-Default_20_Paragraph_20_Font111"><text:span text:style-name="T12">2</text:span></text:span><text:span text:style-name="WW-Default_20_Paragraph_20_Font111"><text:span text:style-name="T17"> IGEN szavazattal, </text:span></text:span><text:span text:style-name="WW-Default_20_Paragraph_20_Font111"><text:span text:style-name="T11">ELLEN</text:span></text:span><text:span text:style-name="WW-Default_20_Paragraph_20_Font111"><text:span text:style-name="T17">- és TARTÓZKODÓ szavazat nélkül </text:span></text:span><text:span text:style-name="WW-Default_20_Paragraph_20_Font111"><text:span text:style-name="T41"><text:s/></text:span></text:span><text:span text:style-name="WW-Default_20_Paragraph_20_Font111"><text:span text:style-name="T69">elfogadta ezt a napirendi pontot a 8. pontként.</text:span></text:span><text:span text:style-name="WW-Default_20_Paragraph_20_Font111"><text:span text:style-name="T41"> </text:span></text:span></text:p>
      <text:p text:style-name="P77"><text:span text:style-name="WW-Default_20_Paragraph_20_Font111"><text:span text:style-name="T36"/></text:span></text:p>
      <text:p text:style-name="P1"/>
      <text:p text:style-name="P72"/>
      <text:p text:style-name="P101"><text:soft-page-break/><text:span text:style-name="Strong_20_Emphasis"><text:span text:style-name="T5"><text:tab/>A felügyeleti bizottság határozatának jóváhagyása a temerini Gas Közvállalat 2023. évi vesztességének fedezési módjáról – mint 9. napirendi pont.</text:span></text:span></text:p>
      <text:p text:style-name="P44"><text:span text:style-name="Strong_20_Emphasis"><text:span text:style-name="T14"><text:tab/></text:span></text:span><text:span text:style-name="WW-Default_20_Paragraph_20_Font111"><text:span text:style-name="T11">A képviselő</text:span></text:span><text:span text:style-name="WW-Default_20_Paragraph_20_Font111"><text:span text:style-name="T17">-testület </text:span></text:span><text:span text:style-name="WW-Default_20_Paragraph_20_Font111"><text:span text:style-name="T11">2</text:span></text:span><text:span text:style-name="WW-Default_20_Paragraph_20_Font111"><text:span text:style-name="T12">2</text:span></text:span><text:span text:style-name="WW-Default_20_Paragraph_20_Font111"><text:span text:style-name="T17"> IGEN szavazattal, </text:span></text:span><text:span text:style-name="WW-Default_20_Paragraph_20_Font111"><text:span text:style-name="T11">ELLEN</text:span></text:span><text:span text:style-name="WW-Default_20_Paragraph_20_Font111"><text:span text:style-name="T17">- és TARTÓZKODÓ szavazat nélkül </text:span></text:span><text:span text:style-name="WW-Default_20_Paragraph_20_Font111"><text:span text:style-name="T41"><text:s/></text:span></text:span><text:span text:style-name="WW-Default_20_Paragraph_20_Font111"><text:span text:style-name="T69">elfogadta ezt a napirendi pontot a </text:span></text:span><text:span text:style-name="WW-Default_20_Paragraph_20_Font111"><text:span text:style-name="T70">9</text:span></text:span><text:span text:style-name="WW-Default_20_Paragraph_20_Font111"><text:span text:style-name="T69">. pontként.</text:span></text:span><text:span text:style-name="WW-Default_20_Paragraph_20_Font111"><text:span text:style-name="T41"> </text:span></text:span></text:p>
      <text:p text:style-name="P90"><text:span text:style-name="WW-Default_20_Paragraph_20_Font111"><text:span text:style-name="T36"/></text:span></text:p>
      <text:p text:style-name="Standard"><text:span text:style-name="WW-Default_20_Paragraph_20_Font111"><text:span text:style-name="T75"><text:tab/>A temerini Temerin Kommunális Közvállalat </text:span></text:span><text:span text:style-name="Strong_20_Emphasis"><text:span text:style-name="T6">2023. évi üzleti jelentésének elfogadása – mint 10. napirendi pont.</text:span></text:span></text:p>
      <text:p text:style-name="P90"><text:span text:style-name="WW-Default_20_Paragraph_20_Font111"><text:span text:style-name="T36"/></text:span></text:p>
      <text:p text:style-name="P45"><text:span text:style-name="Strong_20_Emphasis"><text:span text:style-name="T43"><text:tab/></text:span></text:span><text:span text:style-name="WW-Default_20_Paragraph_20_Font111"><text:span text:style-name="T41">A képviselő</text:span></text:span><text:span text:style-name="WW-Default_20_Paragraph_20_Font111"><text:span text:style-name="T46">-testület </text:span></text:span><text:span text:style-name="WW-Default_20_Paragraph_20_Font111"><text:span text:style-name="T41">2</text:span></text:span><text:span text:style-name="WW-Default_20_Paragraph_20_Font111"><text:span text:style-name="T42">2</text:span></text:span><text:span text:style-name="WW-Default_20_Paragraph_20_Font111"><text:span text:style-name="T46"> IGEN szavazattal, </text:span></text:span><text:span text:style-name="WW-Default_20_Paragraph_20_Font111"><text:span text:style-name="T41">ELLEN</text:span></text:span><text:span text:style-name="WW-Default_20_Paragraph_20_Font111"><text:span text:style-name="T46">- és TARTÓZKODÓ szavazat nélkül </text:span></text:span><text:span text:style-name="WW-Default_20_Paragraph_20_Font111"><text:span text:style-name="T41"><text:s/></text:span></text:span><text:span text:style-name="WW-Default_20_Paragraph_20_Font111"><text:span text:style-name="T69">elfogadta ezt a napirendi pontot a </text:span></text:span><text:span text:style-name="WW-Default_20_Paragraph_20_Font111"><text:span text:style-name="T71">10</text:span></text:span><text:span text:style-name="WW-Default_20_Paragraph_20_Font111"><text:span text:style-name="T69">. pontként.</text:span></text:span><text:span text:style-name="WW-Default_20_Paragraph_20_Font111"><text:span text:style-name="T41"> </text:span></text:span></text:p>
      <text:p text:style-name="P45"><text:span text:style-name="WW-Default_20_Paragraph_20_Font111"><text:span text:style-name="T41"/></text:span></text:p>
      <text:p text:style-name="P46"><text:span text:style-name="WW-Default_20_Paragraph_20_Font111"><text:span text:style-name="T11"><text:tab/>A képviselő</text:span></text:span><text:span text:style-name="WW-Default_20_Paragraph_20_Font111"><text:span text:style-name="T17">-testület </text:span></text:span><text:span text:style-name="WW-Default_20_Paragraph_20_Font111"><text:span text:style-name="T11">2</text:span></text:span><text:span text:style-name="WW-Default_20_Paragraph_20_Font111"><text:span text:style-name="T13">2</text:span></text:span><text:span text:style-name="WW-Default_20_Paragraph_20_Font111"><text:span text:style-name="T17"> IGEN szavazattal, </text:span></text:span><text:span text:style-name="WW-Default_20_Paragraph_20_Font111"><text:span text:style-name="T11">ELLEN</text:span></text:span><text:span text:style-name="WW-Default_20_Paragraph_20_Font111"><text:span text:style-name="T17">- és TARTÓZKODÓ szavazat nélkül </text:span></text:span><text:span text:style-name="WW-Default_20_Paragraph_20_Font111"><text:span text:style-name="T11">elfogadta a következő</text:span></text:span></text:p>
      <text:p text:style-name="P91"><text:span text:style-name="WW-Default_20_Paragraph_20_Font111"><text:span text:style-name="T20"/></text:span></text:p>
      <text:p text:style-name="P29"><text:span text:style-name="WW-Default_20_Paragraph_20_Font111"><text:span text:style-name="T20"/></text:span></text:p>
      <text:p text:style-name="P29"><text:span text:style-name="WW-Default_20_Paragraph_20_Font111"><text:span text:style-name="T4">N a p i r e n d e t</text:span></text:span></text:p>
      <text:p text:style-name="P29"><text:span text:style-name="WW-Default_20_Paragraph_20_Font111"><text:span text:style-name="T7"/></text:span></text:p>
      <text:p text:style-name="P29"><text:span text:style-name="WW-Default_20_Paragraph_20_Font111"><text:span text:style-name="T7"/></text:span></text:p>
      <text:p text:style-name="P47"><text:span text:style-name="WW-Default_20_Paragraph_20_Font111"><text:span text:style-name="T7"/></text:span></text:p>
      <text:list xml:id="list113096260" text:style-name="L1">
        <text:list-item>
          <text:p text:style-name="P122">A képviselő megbízatásának megszűnése.</text:p>
        </text:list-item>
        <text:list-item>
          <text:p text:style-name="P123"><text:span text:style-name="T218"><text:s/></text:span><text:span text:style-name="T203">Az új képviselő megbízatásának megerősítése.</text:span></text:p>
        </text:list-item>
        <text:list-item>
          <text:p text:style-name="P122">Temerin község 2023. évi költségvetésének zárszámadásáról szóló határozat elfogadása. </text:p>
        </text:list-item>
        <text:list-item>
          <text:p text:style-name="P122"><text:span text:style-name="T219">Határozathozatala </text:span>a helyi önkormányzat költségvetésének végrehajtásáról a 2024. évi szociális védelmi szolgáltatásokra tervezett kiadásokra vonatkozóan. </text:p>
        </text:list-item>
        <text:list-item>
          <text:p text:style-name="P122"><text:span text:style-name="T219">Határozathozatala</text:span> a<text:span text:style-name="T220">z Újvidéket Temerinnel összekötő II. rendű, </text:span>102. szám állami út rekonstrukciójáról , valamint a <text:span text:style-name="T220">Bácski </text:span><text:s/>Járek és Temerin <text:span text:style-name="T220">települések kerülőútjának megépítéséről.</text:span></text:p>
        </text:list-item>
        <text:list-item>
          <text:p text:style-name="P122">Határozathozatala a temerini Szirmai Károly Közkönyvtár alapításáról szóló döntés negyedik módosításáról és kiegészítéséről. </text:p>
        </text:list-item>
        <text:list-item>
          <text:p text:style-name="P118">Temerin község 2024. évi környezetvédelmi forrásfelhasználási tervé<text:span text:style-name="T27">nek meghozatala</text:span>.</text:p>
          <text:p text:style-name="P118"/>
        </text:list-item>
        <text:list-item>
          <text:p text:style-name="P119"><text:span text:style-name="WW-Default_20_Paragraph_20_Font111"><text:span text:style-name="T205">A Gas Temerin Közvállalat 2023. évi üzleti jelentésének és pénzügyi beszámolójának elfogadása.</text:span></text:span></text:p>
          <text:p text:style-name="P119"><text:span text:style-name="WW-Default_20_Paragraph_20_Font111"><text:span text:style-name="T205"/></text:span></text:p>
        </text:list-item>
        <text:list-item>
          <text:p text:style-name="P125"><text:span text:style-name="Strong_20_Emphasis"><text:span text:style-name="T206">A felügyeleti bizottság határozatának jóváhagyása a temerini Gas Közvállalat 2023. évi vesztességének fedezési módjáról.</text:span></text:span></text:p>
        </text:list-item>
        <text:list-item>
          <text:p text:style-name="P120"><text:span text:style-name="WW-Default_20_Paragraph_20_Font111"><text:span text:style-name="T75"><text:s/>A temerini Temerin Kommunális Közvállalat </text:span></text:span><text:span text:style-name="Strong_20_Emphasis"><text:span text:style-name="T207">2023. évi üzleti jelentésének elfogadása </text:span></text:span></text:p>
        </text:list-item>
      </text:list>
      <text:p text:style-name="P86"><text:span text:style-name="Strong_20_Emphasis"><text:span text:style-name="T206"/></text:span></text:p>
      <text:p text:style-name="P71"><text:soft-page-break/></text:p>
      <text:list xml:id="list91703609284116" text:continue-numbering="true" text:style-name="L1">
        <text:list-item>
          <text:p text:style-name="P122">Végzés meghozatala a beépített telek megszerzéséről Temerin község tulajdonába Tót Tímea tulajdonostól. </text:p>
        </text:list-item>
        <text:list-item>
          <text:p text:style-name="P126">A Temerin Községi Hivatal 2023. évi tevékenységéről szóló jelentés elbírálása.</text:p>
        </text:list-item>
        <text:list-item>
          <text:p text:style-name="P121">A <text:span text:style-name="T28">t</text:span>emerini Szirmai Károly Közkönyvtár Alapszabályának módosításának jóváhagyása.</text:p>
        </text:list-item>
      </text:list>
      <text:p text:style-name="P15"/>
      <text:list xml:id="list91704400323217" text:continue-numbering="true" text:style-name="L1">
        <text:list-item>
          <text:p text:style-name="P124"><text:span text:style-name="T204">"Regionális Hulladékkezelési Központ" Újvidék Kommunális Közvállalat Alapszabályának jóváhagyása.</text:span> </text:p>
        </text:list-item>
      </text:list>
      <text:p text:style-name="P73"/>
      <text:p text:style-name="P74">1. <text:span text:style-name="T197">A képviselő megbízatásának megszűnése</text:span></text:p>
      <text:p text:style-name="P87"><text:span text:style-name="Strong_20_Emphasis"><text:tab/></text:span><text:span text:style-name="Strong_20_Emphasis"><text:span text:style-name="T21">Aleksandar Jojićnak képviselői megbízatása megszűnik, mivel lakóhelye nem Temerin község területén található.</text:span></text:span><text:span text:style-name="T21"> </text:span></text:p>
      <text:p text:style-name="P17"/>
      <text:p text:style-name="P17"/>
      <text:p text:style-name="P18">2. <text:span text:style-name="T60"><text:s/></text:span><text:span text:style-name="T189">Az új képviselő megbízatásának megerősítése</text:span></text:p>
      <text:p text:style-name="P113"/>
      <text:p text:style-name="P87"><text:span text:style-name="Strong_20_Emphasis"><text:span text:style-name="T21"><text:tab/>Az új képviselő mandátumának megerősítéséhez szükséges, hogy ülésezzen a Községi Választási Bizottság, valamint az Adminisztratív és Mandátumvizsgáló Bizottság. Ezért a Képviselő-testület elnöke, Pásztor Róbert szünetet javasolt, hogy az említett bizottságok ülést tarthassanak. Szünet 9.15-9.45 óra között.</text:span></text:span><text:span text:style-name="T21"> </text:span></text:p>
      <text:p text:style-name="P114"/>
      <text:p text:style-name="P16"><text:tab/>A szünet után megállapították, hogy a<text:span text:style-name="T29">z ülésen</text:span> 25 képviselő van jelen.</text:p>
      <text:p text:style-name="P14"><text:span text:style-name="T190"><text:tab/>A</text:span><text:span text:style-name="T192"> szünet alatt ülésezett a Községi Választási Bizottság, amely mandátumot adott Ružica Ostojićnak, a Koalíció </text:span><text:span text:style-name="T191">a </text:span><text:span text:style-name="T192">szerb királyságért választási listáról. A Határozat alapján a Községi Választási Bizottság kiadott egy igazolást a Temerin községi Képviselő-testület képviselőjének választásáról.</text:span><text:span text:style-name="T188"> </text:span></text:p>
      <text:p text:style-name="P102"><text:tab/>A Temerin községi Képviselő-testület Adminisztratív és Mandátumvizsgáló Bizottsága megvitatta a Ružica Ostojić, a Koalíció a szerb királyságért választási listáról új képviselő mandátumának megerősítéséről szóló határozat javaslatát, és továbbít<text:span text:style-name="T33">otta</text:span> azt a Temerin községi Képviselő-testületnek további megvitatásra és elfogadásra. </text:p>
      <text:p text:style-name="P48"><text:span text:style-name="WW-Default_20_Paragraph_20_Font111"><text:span text:style-name="T69"/></text:span></text:p>
      <text:p text:style-name="Standard"><text:span text:style-name="WW-Default_20_Paragraph_20_Font111"><text:span text:style-name="T25"><text:tab/></text:span></text:span><text:span text:style-name="WW-Default_20_Paragraph_20_Font111"><text:span text:style-name="T53">A képviselő</text:span></text:span><text:span text:style-name="WW-Default_20_Paragraph_20_Font111"><text:span text:style-name="T58">-testület </text:span></text:span><text:span text:style-name="WW-Default_20_Paragraph_20_Font111"><text:span text:style-name="T53">25</text:span></text:span><text:span text:style-name="WW-Default_20_Paragraph_20_Font111"><text:span text:style-name="T58"> IGEN szavazattal, </text:span></text:span><text:span text:style-name="WW-Default_20_Paragraph_20_Font111"><text:span text:style-name="T53">ELLEN</text:span></text:span><text:span text:style-name="WW-Default_20_Paragraph_20_Font111"><text:span text:style-name="T58">- és TARTÓZKODÓ szavazat nélkül megerősítette Ružica Ostojić mandátumát a Koalíció </text:span></text:span><text:span text:style-name="WW-Default_20_Paragraph_20_Font111"><text:span text:style-name="T56">a s</text:span></text:span><text:span text:style-name="WW-Default_20_Paragraph_20_Font111"><text:span text:style-name="T58">zerb </text:span></text:span><text:span text:style-name="WW-Default_20_Paragraph_20_Font111"><text:span text:style-name="T56">k</text:span></text:span><text:span text:style-name="WW-Default_20_Paragraph_20_Font111"><text:span text:style-name="T58">irályságért választási listáról.</text:span></text:span></text:p>
      <text:p text:style-name="Standard"><text:span text:style-name="WW-Default_20_Paragraph_20_Font111"><text:span text:style-name="T58"/></text:span></text:p>
      <text:p text:style-name="Standard"><text:span text:style-name="WW-Default_20_Paragraph_20_Font111"><text:span text:style-name="T62"><text:tab/>A szavazás után Ružica Ostojić aláírta a</text:span></text:span><text:span text:style-name="WW-Default_20_Paragraph_20_Font111"><text:span text:style-name="T66"> </text:span></text:span><text:span text:style-name="WW-Default_20_Paragraph_20_Font111"><text:span text:style-name="T76">képviselői</text:span></text:span><text:span text:style-name="WW-Default_20_Paragraph_20_Font111"><text:span text:style-name="T66"> </text:span></text:span><text:span text:style-name="WW-Default_20_Paragraph_20_Font111"><text:span text:style-name="T62">esküt.</text:span></text:span><text:span text:style-name="WW-Default_20_Paragraph_20_Font111"><text:span text:style-name="T58"> </text:span></text:span></text:p>
      <text:p text:style-name="Standard"><text:span text:style-name="WW-Default_20_Paragraph_20_Font111"><text:span text:style-name="T58"/></text:span></text:p>
      <text:p text:style-name="Standard"><text:span text:style-name="WW-Default_20_Paragraph_20_Font111"><text:span text:style-name="T58"/></text:span></text:p>
      <text:p text:style-name="P92"><text:span text:style-name="WW-Default_20_Paragraph_20_Font111"><text:span text:style-name="T59">3. </text:span></text:span><text:span text:style-name="WW-Default_20_Paragraph_20_Font111"><text:span text:style-name="T86">Temerin község 2023. évi költségvetésének zárszámadásáról szóló határozat elfogadása</text:span></text:span></text:p>
      <text:p text:style-name="P92"><text:soft-page-break/><text:span text:style-name="WW-Default_20_Paragraph_20_Font111"><text:span text:style-name="T73"/></text:span></text:p>
      <text:p text:style-name="P49"><text:span text:style-name="WW-Default_20_Paragraph_20_Font111"><text:span text:style-name="T134"><text:tab/></text:span></text:span><text:span text:style-name="WW-Default_20_Paragraph_20_Font111"><text:span text:style-name="T142">A napirendi pont bevezetőjét <text:s/></text:span></text:span><text:span text:style-name="Emphasis"><text:span text:style-name="T105">S</text:span></text:span><text:span text:style-name="Emphasis"><text:span text:style-name="T136">nežana Lasica,</text:span></text:span><text:span text:style-name="Emphasis"><text:span text:style-name="T193"> </text:span></text:span><text:span text:style-name="Emphasis"><text:span text:style-name="T97">a költségvetési, pénzügyi és pénztárügyi osztáy vezetője </text:span></text:span><text:span text:style-name="Emphasis"><text:span text:style-name="T99">ismertette. </text:span></text:span><text:span text:style-name="Emphasis"><text:span text:style-name="T212">Ezt a pontot a </text:span></text:span><text:span text:style-name="Emphasis"><text:span text:style-name="T143">társadalmi-gazdasági fejlesztési és pénzügyi bizottság </text:span></text:span><text:span text:style-name="Emphasis"><text:span text:style-name="T107">és </text:span></text:span><text:span text:style-name="Emphasis"><text:span text:style-name="T110">a </text:span></text:span><text:span text:style-name="Emphasis"><text:span text:style-name="T143">jogszabály-ügyi és közigazgatási bizottság is megvitatta.</text:span></text:span></text:p>
      <text:p text:style-name="P63"/>
      <text:p text:style-name="P63"><text:tab/><text:tab/>A képviselő-testület vita nélkül 2<text:span text:style-name="T221">2</text:span> IGEN szavazattal, ELLEN-és TARTÓZKODÓ</text:p>
      <text:p text:style-name="P2"><text:span text:style-name="Emphasis"><text:span text:style-name="T100"><text:s/></text:span></text:span><text:span text:style-name="Emphasis"><text:span text:style-name="T108">szavazat nélkül meghozta a:</text:span></text:span></text:p>
      <text:p text:style-name="P49"><text:span text:style-name="Emphasis"><text:span text:style-name="T143"/></text:span></text:p>
      <text:p text:style-name="P30"><text:span text:style-name="WW-Default_20_Paragraph_20_Font111"><text:span text:style-name="T83">Temerin község 2023. évi költségvetésének zárszámadásáról szóló határozatot.</text:span></text:span></text:p>
      <text:p text:style-name="P30"><text:span text:style-name="WW-Default_20_Paragraph_20_Font111"><text:span text:style-name="T83"/></text:span></text:p>
      <text:p text:style-name="P93"><text:span text:style-name="WW-Default_20_Paragraph_20_Font111"><text:span text:style-name="T86">4. </text:span></text:span><text:span text:style-name="WW-Default_20_Paragraph_20_Font111"><text:span text:style-name="T87">Határozathozatala </text:span></text:span><text:span text:style-name="WW-Default_20_Paragraph_20_Font111"><text:span text:style-name="T86">a helyi önkormányzat költségvetésének végrehajtásáról a 2024. évi szociális védelmi szolgáltatásokra tervezett kiadásokra vonatkozóan</text:span></text:span></text:p>
      <text:p text:style-name="P93"><text:span text:style-name="WW-Default_20_Paragraph_20_Font111"><text:span text:style-name="T86"/></text:span></text:p>
      <text:p text:style-name="P94"><text:span text:style-name="WW-Default_20_Paragraph_20_Font111"><text:span text:style-name="T73"><text:tab/>A napirendi pont bevezetőjét Slavko Todorović, az egészségügyért és szociális védelemért felelős községi tanács tagja ismertette. Ezt a napirendi pontot a </text:span></text:span><text:span text:style-name="WW-Default_20_Paragraph_20_Font111"><text:span text:style-name="T74">s</text:span></text:span><text:span text:style-name="WW-Default_20_Paragraph_20_Font111"><text:span text:style-name="T73">zociális </text:span></text:span><text:span text:style-name="WW-Default_20_Paragraph_20_Font111"><text:span text:style-name="T74">ü</text:span></text:span><text:span text:style-name="WW-Default_20_Paragraph_20_Font111"><text:span text:style-name="T73">gyek </text:span></text:span><text:span text:style-name="WW-Default_20_Paragraph_20_Font111"><text:span text:style-name="T74">b</text:span></text:span><text:span text:style-name="WW-Default_20_Paragraph_20_Font111"><text:span text:style-name="T73">izottsága, </text:span></text:span><text:span text:style-name="Emphasis"><text:span text:style-name="T143">jogszabály-ügyi és közigazgatási bizottság</text:span></text:span><text:span text:style-name="Emphasis"><text:span text:style-name="T107"> </text:span></text:span><text:span text:style-name="Emphasis"><text:span text:style-name="T109">és a </text:span></text:span><text:span text:style-name="WW-Default_20_Paragraph_20_Font111"><text:span text:style-name="T73"><text:s/></text:span></text:span><text:span text:style-name="Emphasis"><text:span text:style-name="T143">társadalmi-gazdasági fejlesztési és pénzügyi bizottság </text:span></text:span><text:span text:style-name="Emphasis"><text:span text:style-name="T109">is mgvitatta.</text:span></text:span></text:p>
      <text:p text:style-name="P64"/>
      <text:p text:style-name="P64"><text:tab/><text:tab/>A képviselő-testület vita nélkül 2<text:span text:style-name="T221">2</text:span> IGEN szavazattal, ELLEN-és TARTÓZKODÓ</text:p>
      <text:p text:style-name="P3"><text:span text:style-name="Emphasis"><text:span text:style-name="T198"><text:s/></text:span></text:span><text:span text:style-name="Emphasis"><text:span text:style-name="T199">szavazat nélkül meghozta a:</text:span></text:span></text:p>
      <text:p text:style-name="P95"><text:span text:style-name="WW-Default_20_Paragraph_20_Font111"><text:span text:style-name="T84"/></text:span></text:p>
      <text:p text:style-name="P31"><text:span text:style-name="WW-Default_20_Paragraph_20_Font111"><text:span text:style-name="T85">Határoztot</text:span></text:span><text:span text:style-name="WW-Default_20_Paragraph_20_Font111"><text:span text:style-name="T84"> </text:span></text:span><text:span text:style-name="WW-Default_20_Paragraph_20_Font111"><text:span text:style-name="T83">a helyi önkormányzat költségvetésének végrehajtásáról a 2024. évi szociális védelmi szolgáltatásokra tervezett kiadásokra vonatkozóan.</text:span></text:span></text:p>
      <text:p text:style-name="P31"><text:span text:style-name="WW-Default_20_Paragraph_20_Font111"><text:span text:style-name="T83"/></text:span></text:p>
      <text:p text:style-name="P50"><text:span text:style-name="WW-Default_20_Paragraph_20_Font111"><text:span text:style-name="T88">5. </text:span></text:span><text:span text:style-name="WW-Default_20_Paragraph_20_Font111"><text:span text:style-name="T87">Határozathozatala</text:span></text:span><text:span text:style-name="WW-Default_20_Paragraph_20_Font111"><text:span text:style-name="T88"> a</text:span></text:span><text:span text:style-name="WW-Default_20_Paragraph_20_Font111"><text:span text:style-name="T89">z Újvidéket Temerinnel összekötő II. rendű, </text:span></text:span><text:span text:style-name="WW-Default_20_Paragraph_20_Font111"><text:span text:style-name="T88">102. szám állami út rekonstrukciójáról , valamint a </text:span></text:span><text:span text:style-name="WW-Default_20_Paragraph_20_Font111"><text:span text:style-name="T89">Bácski </text:span></text:span><text:span text:style-name="WW-Default_20_Paragraph_20_Font111"><text:span text:style-name="T88"><text:s/>Járek és Temerin </text:span></text:span><text:span text:style-name="WW-Default_20_Paragraph_20_Font111"><text:span text:style-name="T89">települések kerülőútjának megépítéséről</text:span></text:span></text:p>
      <text:p text:style-name="P78"><text:span text:style-name="WW-Default_20_Paragraph_20_Font111"><text:span text:style-name="T113"><text:tab/>E napirendi pont bevezetőjét Dragan Bjeljac, a Községi Tanács befektetési és kommunális tevékenységért felelős tagja ismertette. </text:span></text:span><text:span text:style-name="Emphasis"><text:span text:style-name="T101">Ezt a napirendi pontot a <text:line-break/></text:span></text:span><text:span text:style-name="Emphasis"><text:span text:style-name="T102">v</text:span></text:span><text:span text:style-name="Emphasis"><text:span text:style-name="T213">árosfejlesztési, </text:span></text:span><text:span text:style-name="Emphasis"><text:span text:style-name="T214">é</text:span></text:span><text:span text:style-name="Emphasis"><text:span text:style-name="T213">pítési, </text:span></text:span><text:span text:style-name="Emphasis"><text:span text:style-name="T214">l</text:span></text:span><text:span text:style-name="Emphasis"><text:span text:style-name="T213">akásügyi, </text:span></text:span><text:span text:style-name="Emphasis"><text:span text:style-name="T214">k</text:span></text:span><text:span text:style-name="Emphasis"><text:span text:style-name="T213">ommunális </text:span></text:span><text:span text:style-name="Emphasis"><text:span text:style-name="T214">és környzetvédelmi</text:span></text:span><text:span text:style-name="Emphasis"><text:span text:style-name="T213"> tevékenységekkel foglalkozó</text:span></text:span><text:span text:style-name="Emphasis"><text:span text:style-name="T101"> </text:span></text:span><text:span text:style-name="Emphasis"><text:span text:style-name="T115"><text:s/>bizottság</text:span></text:span><text:span text:style-name="Emphasis"><text:span text:style-name="T144"> </text:span></text:span><text:span text:style-name="Emphasis"><text:span text:style-name="T102">és </text:span></text:span><text:span text:style-name="Emphasis"><text:span text:style-name="T110">a </text:span></text:span><text:span text:style-name="Emphasis"><text:span text:style-name="T143">jogszabály-ügyi és közigazgatási bizottság</text:span></text:span><text:span text:style-name="Emphasis"><text:span text:style-name="T107"> </text:span></text:span><text:span text:style-name="Emphasis"><text:span text:style-name="T110">is</text:span></text:span><text:span text:style-name="Emphasis"><text:span text:style-name="T102"> </text:span></text:span><text:span text:style-name="Emphasis"><text:span text:style-name="T101">megvitatta.</text:span></text:span></text:p>
      <text:p text:style-name="P79"><text:span text:style-name="Emphasis"><text:span text:style-name="T103"><text:tab/>A vitában részt vett Ádám István.</text:span></text:span></text:p>
      <text:p text:style-name="P65"/>
      <text:p text:style-name="P65"><text:tab/><text:tab/>A képviselő-testület vita nélkül 2<text:span text:style-name="T222">1</text:span> IGEN szavazattal, ELLEN-és TARTÓZKODÓ</text:p>
      <text:p text:style-name="P4"><text:span text:style-name="Emphasis"><text:span text:style-name="T100"><text:s/></text:span></text:span><text:span text:style-name="Emphasis"><text:span text:style-name="T108">szavazat nélkül meghozta a:</text:span></text:span></text:p>
      <text:p text:style-name="P51"><text:span text:style-name="WW-Default_20_Paragraph_20_Font111"><text:span text:style-name="T147"/></text:span></text:p>
      <text:p text:style-name="P51"><text:span text:style-name="WW-Default_20_Paragraph_20_Font111"><text:span text:style-name="T159"><text:tab/>Határozat</text:span></text:span><text:span text:style-name="WW-Default_20_Paragraph_20_Font111"><text:span text:style-name="T162">ot</text:span></text:span><text:span text:style-name="WW-Default_20_Paragraph_20_Font111"><text:span text:style-name="T160"> a</text:span></text:span><text:span text:style-name="WW-Default_20_Paragraph_20_Font111"><text:span text:style-name="T161">z Újvidéket Temerinnel összekötő II. rendű, </text:span></text:span><text:span text:style-name="WW-Default_20_Paragraph_20_Font111"><text:span text:style-name="T160">102. szám állami út rekonstrukciójáról , valamint a </text:span></text:span><text:span text:style-name="WW-Default_20_Paragraph_20_Font111"><text:span text:style-name="T161">Bácski </text:span></text:span><text:span text:style-name="WW-Default_20_Paragraph_20_Font111"><text:span text:style-name="T160"><text:s/>Járek és Temerin </text:span></text:span><text:span text:style-name="WW-Default_20_Paragraph_20_Font111"><text:span text:style-name="T161">települések kerülőútjának megépítéséről.</text:span></text:span></text:p>
      <text:p text:style-name="P80"><text:span text:style-name="Emphasis"><text:span text:style-name="T149">6. </text:span></text:span><text:span text:style-name="Emphasis"><text:span text:style-name="T148">Határozathozatala a temerini Szirmai Károly Közkönyvtár alapításáról szóló döntés negyedik módosításáról és kiegészítéséről</text:span></text:span></text:p>
      <text:p text:style-name="P80"><text:soft-page-break/><text:span text:style-name="Emphasis"><text:span text:style-name="T132"><text:tab/>A napirendi pontot Nina Srdić, a Községi Tanács kulturális, civil szervezetek és ifjúsági területének felelőse </text:span></text:span><text:span text:style-name="Emphasis"><text:span text:style-name="T133">ismertette</text:span></text:span><text:span text:style-name="Emphasis"><text:span text:style-name="T132">. </text:span></text:span></text:p>
      <text:p text:style-name="P66"/>
      <text:p text:style-name="P66"><text:tab/><text:tab/>A képviselő-testület vita nélkül 2<text:span text:style-name="T222">1</text:span> IGEN szavazattal, ELLEN-és TARTÓZKODÓ</text:p>
      <text:p text:style-name="P5"><text:span text:style-name="Emphasis"><text:span text:style-name="T100"><text:s/></text:span></text:span><text:span text:style-name="Emphasis"><text:span text:style-name="T108">szavazat nélkül meghozta a:</text:span></text:span></text:p>
      <text:p text:style-name="P83"><text:span text:style-name="Emphasis"><text:span text:style-name="T162">Határoz</text:span></text:span><text:span text:style-name="Emphasis"><text:span text:style-name="T163">atot</text:span></text:span><text:span text:style-name="Emphasis"><text:span text:style-name="T162"> a temerini Szirmai Károly Közkönyvtár alapításáról szóló döntés negyedik módosításáról és kiegészítéséről.</text:span></text:span></text:p>
      <text:p text:style-name="P83"><text:span text:style-name="Emphasis"><text:span text:style-name="T162"/></text:span></text:p>
      <text:p text:style-name="P110">7. Temerin község 2024. évi környezetvédelmi forrásfelhasználási tervé<text:span text:style-name="T27">nek meghozatala</text:span></text:p>
      <text:p text:style-name="P103"><text:span text:style-name="T27">Ezt a pontot a </text:span><text:span text:style-name="T25">k</text:span><text:span text:style-name="T27">örnyezetvédelmi és -fejlesztési bizottság </text:span><text:span text:style-name="T25">is megvitatta.</text:span></text:p>
      <text:p text:style-name="P104"><text:tab/>Bevezető <text:span text:style-name="T223">és vita</text:span> nélkül <text:span text:style-name="T223">a</text:span><text:span text:style-name="T31"> képviselő-testület 2</text:span><text:span text:style-name="T32">1</text:span><text:span text:style-name="T31"> IGEN szavazattal, ELLEN-és TARTÓZKODÓ</text:span><text:span text:style-name="Emphasis"><text:span text:style-name="T224">szavazat nélkül meghozta a:</text:span></text:span></text:p>
      <text:p text:style-name="P111">Temerin község 2024. évi környezetvédelmi forrásfelhasználási tervé<text:span text:style-name="T223">t.</text:span></text:p>
      <text:p text:style-name="P112"><text:span text:style-name="T225">8. </text:span><text:span text:style-name="WW-Default_20_Paragraph_20_Font111"><text:span text:style-name="T30">A Gas Temerin Közvállalat 2023. évi üzleti jelentésének és pénzügyi beszámolójának elfogadása</text:span></text:span></text:p>
      <text:p text:style-name="P84"><text:span text:style-name="Emphasis"><text:span text:style-name="T101"><text:tab/>Ezt a napirendi pontot a <text:s/></text:span></text:span><text:span text:style-name="Emphasis"><text:span text:style-name="T102">v</text:span></text:span><text:span text:style-name="Emphasis"><text:span text:style-name="T213">árosfejlesztési, </text:span></text:span><text:span text:style-name="Emphasis"><text:span text:style-name="T214">é</text:span></text:span><text:span text:style-name="Emphasis"><text:span text:style-name="T213">pítési, </text:span></text:span><text:span text:style-name="Emphasis"><text:span text:style-name="T214">l</text:span></text:span><text:span text:style-name="Emphasis"><text:span text:style-name="T213">akásügyi, </text:span></text:span><text:span text:style-name="Emphasis"><text:span text:style-name="T214">k</text:span></text:span><text:span text:style-name="Emphasis"><text:span text:style-name="T213">ommunális </text:span></text:span><text:span text:style-name="Emphasis"><text:span text:style-name="T214">és környzetvédelmi</text:span></text:span><text:span text:style-name="Emphasis"><text:span text:style-name="T213"> tevékenységekkel foglalkozó</text:span></text:span><text:span text:style-name="Emphasis"><text:span text:style-name="T101"> </text:span></text:span><text:span text:style-name="Emphasis"><text:span text:style-name="T115"><text:s/>bizottság </text:span></text:span><text:span text:style-name="Emphasis"><text:span text:style-name="T116">és </text:span></text:span><text:span text:style-name="Emphasis"><text:span text:style-name="T123">a </text:span></text:span><text:span text:style-name="Emphasis"><text:span text:style-name="T145">társadalmi-gazdasági fejlesztési és pénzügyi bizottság </text:span></text:span><text:span text:style-name="Emphasis"><text:span text:style-name="T116">is megvitatta.</text:span></text:span></text:p>
      <text:p text:style-name="P105"><text:tab/>Bevezető <text:span text:style-name="T223">és vita</text:span> nélkül <text:span text:style-name="T223">a</text:span><text:span text:style-name="T31"> képviselő-testület 2</text:span><text:span text:style-name="T32">1</text:span><text:span text:style-name="T31"> IGEN szavazattal, ELLEN-és TARTÓZKODÓ </text:span><text:span text:style-name="Emphasis"><text:span text:style-name="T224">szavazat nélkül meghozta a:</text:span></text:span></text:p>
      <text:p text:style-name="P52"/>
      <text:p text:style-name="P19">ZÁRÓHATÁROZATOT</text:p>
      <text:p text:style-name="P32"><text:span text:style-name="WW-Default_20_Paragraph_20_Font111"><text:span text:style-name="T91"><text:s/>a Gas Temerin Közvállalat 2023. évi üzleti jelentésének és pénzügyi beszámolójának elfogadásáról, </text:span></text:span><text:span text:style-name="WW-Default_20_Paragraph_20_Font111"><text:span text:style-name="T92">a </text:span></text:span><text:span text:style-name="WW-Default_20_Paragraph_20_Font111"><text:span text:style-name="T93">Felügyelő Bizottság</text:span></text:span><text:span text:style-name="WW-Default_20_Paragraph_20_Font111"><text:span text:style-name="T94"> </text:span></text:span><text:span text:style-name="WW-Default_20_Paragraph_20_Font111"><text:span text:style-name="T92">36. ülésén hozott döntése alapján, melyet 2024. május 20-án tartottak meg.</text:span></text:span></text:p>
      <text:p text:style-name="P32"><text:span text:style-name="WW-Default_20_Paragraph_20_Font111"><text:span text:style-name="T92"/></text:span></text:p>
      <text:p text:style-name="P53"><text:span text:style-name="WW-Default_20_Paragraph_20_Font111"><text:span text:style-name="T95">9. </text:span></text:span><text:span text:style-name="Strong_20_Emphasis"><text:span text:style-name="T90">A felügyeleti bizottság határozatának jóváhagyása a temerini Gas Közvállalat 2023. évi vesztességének fedezési módjáról</text:span></text:span></text:p>
      <text:p text:style-name="P85"><text:span text:style-name="Strong_20_Emphasis"><text:span text:style-name="T150"><text:tab/></text:span></text:span><text:span text:style-name="Emphasis"><text:span text:style-name="T101">Ezt a napirendi pontot a <text:s/></text:span></text:span><text:span text:style-name="Emphasis"><text:span text:style-name="T102">v</text:span></text:span><text:span text:style-name="Emphasis"><text:span text:style-name="T213">árosfejlesztési, </text:span></text:span><text:span text:style-name="Emphasis"><text:span text:style-name="T214">é</text:span></text:span><text:span text:style-name="Emphasis"><text:span text:style-name="T213">pítési, </text:span></text:span><text:span text:style-name="Emphasis"><text:span text:style-name="T214">l</text:span></text:span><text:span text:style-name="Emphasis"><text:span text:style-name="T213">akásügyi, </text:span></text:span><text:span text:style-name="Emphasis"><text:span text:style-name="T214">k</text:span></text:span><text:span text:style-name="Emphasis"><text:span text:style-name="T213">ommunális </text:span></text:span><text:span text:style-name="Emphasis"><text:span text:style-name="T214">és környzetvédelmi</text:span></text:span><text:span text:style-name="Emphasis"><text:span text:style-name="T213"> tevékenységekkel foglalkozó</text:span></text:span><text:span text:style-name="Emphasis"><text:span text:style-name="T101"> </text:span></text:span><text:span text:style-name="Emphasis"><text:span text:style-name="T115"><text:s/>bizottság </text:span></text:span><text:span text:style-name="Emphasis"><text:span text:style-name="T116">és </text:span></text:span><text:span text:style-name="Emphasis"><text:span text:style-name="T123">a </text:span></text:span><text:span text:style-name="Emphasis"><text:span text:style-name="T145">társadalmi-gazdasági fejlesztési és pénzügyi bizottság </text:span></text:span><text:span text:style-name="Emphasis"><text:span text:style-name="T116">is megvitatta.</text:span></text:span></text:p>
      <text:p text:style-name="P106"><text:tab/></text:p>
      <text:p text:style-name="P88"><text:soft-page-break/><text:span text:style-name="T79"><text:tab/>Bevezető </text:span><text:span text:style-name="T80">és vita</text:span><text:span text:style-name="T79"> nélkül </text:span><text:span text:style-name="T80">a</text:span><text:span text:style-name="T77"> képviselő-testület </text:span><text:span text:style-name="T78">19</text:span><text:span text:style-name="T77"> IGEN szavazattal, ELLE</text:span><text:span text:style-name="T78">N szavazt nélkül és 1 </text:span><text:span text:style-name="T77">TARTÓZKODÓ </text:span><text:span text:style-name="Emphasis"><text:span text:style-name="T108">szavazat</text:span></text:span><text:span text:style-name="Emphasis"><text:span text:style-name="T111">al</text:span></text:span><text:span text:style-name="Emphasis"><text:span text:style-name="T108"> meghozta a:</text:span></text:span></text:p>
      <text:p text:style-name="P89"><text:span text:style-name="Emphasis"><text:span text:style-name="T118">VÉGZÉST </text:span></text:span></text:p>
      <text:p text:style-name="P35"><text:span text:style-name="WW-Default_20_Paragraph_20_Font111"><text:span text:style-name="T154"><text:s/></text:span></text:span><text:span text:style-name="Strong_20_Emphasis"><text:span text:style-name="T167">A felügyeleti bizottság határozatának jóváhagyás</text:span></text:span><text:span text:style-name="Strong_20_Emphasis"><text:span text:style-name="T168">áról</text:span></text:span><text:span text:style-name="Strong_20_Emphasis"><text:span text:style-name="T167"> a temerini Gas Közvállalat 2023. évi vesztességének fedezési módjáról.</text:span></text:span></text:p>
      <text:p text:style-name="P55"><text:span text:style-name="Strong_20_Emphasis"><text:span text:style-name="T167"/></text:span></text:p>
      <text:p text:style-name="P96"><text:span text:style-name="Emphasis"><text:span text:style-name="T151">10. </text:span></text:span><text:span text:style-name="WW-Default_20_Paragraph_20_Font111"><text:span text:style-name="T155"><text:s/>A temerini Temerin Kommunális Közvállalat </text:span></text:span><text:span text:style-name="Strong_20_Emphasis"><text:span text:style-name="T152">2023. évi üzleti jelentésének elfogadása</text:span></text:span></text:p>
      <text:p text:style-name="P81"><text:span text:style-name="WW-Default_20_Paragraph_20_Font111"><text:span text:style-name="T122"><text:tab/>E napirendi pont bevezetőjét </text:span></text:span><text:span text:style-name="Emphasis"><text:span text:style-name="T124">De</text:span></text:span><text:span text:style-name="Emphasis"><text:span text:style-name="T139">jan Bradaš a </text:span></text:span><text:span text:style-name="Emphasis"><text:span text:style-name="T125">temerini </text:span></text:span><text:span text:style-name="Emphasis"><text:span text:style-name="T130">Temerin Kommunális Közvállalat</text:span></text:span><text:span text:style-name="Emphasis"><text:span text:style-name="T125"> </text:span></text:span><text:span text:style-name="Emphasis"><text:span text:style-name="T139">megb</text:span></text:span><text:span text:style-name="Emphasis"><text:span text:style-name="T124">ízott igazgatója </text:span></text:span><text:span text:style-name="Emphasis"><text:span text:style-name="T126">ismertette. </text:span></text:span><text:span text:style-name="Emphasis"><text:span text:style-name="T127">Ezt a napirendi pontot a <text:s/></text:span></text:span><text:span text:style-name="Emphasis"><text:span text:style-name="T128">v</text:span></text:span><text:span text:style-name="Emphasis"><text:span text:style-name="T215">árosfejlesztési, </text:span></text:span><text:span text:style-name="Emphasis"><text:span text:style-name="T216">é</text:span></text:span><text:span text:style-name="Emphasis"><text:span text:style-name="T215">pítési, </text:span></text:span><text:span text:style-name="Emphasis"><text:span text:style-name="T216">l</text:span></text:span><text:span text:style-name="Emphasis"><text:span text:style-name="T215">akásügyi, </text:span></text:span><text:span text:style-name="Emphasis"><text:span text:style-name="T216">k</text:span></text:span><text:span text:style-name="Emphasis"><text:span text:style-name="T215">ommunális </text:span></text:span><text:span text:style-name="Emphasis"><text:span text:style-name="T216">és környzetvédelmi</text:span></text:span><text:span text:style-name="Emphasis"><text:span text:style-name="T215"> tevékenységekkel foglalkozó</text:span></text:span><text:span text:style-name="Emphasis"><text:span text:style-name="T127"> </text:span></text:span><text:span text:style-name="Emphasis"><text:span text:style-name="T115"><text:s/>bizottság </text:span></text:span><text:span text:style-name="Emphasis"><text:span text:style-name="T116">és </text:span></text:span><text:span text:style-name="Emphasis"><text:span text:style-name="T123">a </text:span></text:span><text:span text:style-name="Emphasis"><text:span text:style-name="T145">társadalmi-gazdasági fejlesztési és pénzügyi bizottság </text:span></text:span><text:span text:style-name="Emphasis"><text:span text:style-name="T116">is megvitatta.</text:span></text:span></text:p>
      <text:p text:style-name="P81"><text:span text:style-name="Emphasis"><text:span text:style-name="T119"><text:tab/>Megnyílt a vita, amelyben részt vett </text:span></text:span><text:span text:style-name="Emphasis"><text:span text:style-name="T141">Đ</text:span></text:span><text:span text:style-name="Emphasis"><text:span text:style-name="T119">uro Žiga, a Képviselő-testület alelnöke. </text:span></text:span></text:p>
      <text:p text:style-name="P67"/>
      <text:p text:style-name="P67"><text:tab/><text:tab/>A képviselő-testület vita nélkül 2<text:span text:style-name="T226">0</text:span> IGEN szavazattal, ELLEN-és TARTÓZKODÓ</text:p>
      <text:p text:style-name="P6"><text:span text:style-name="Emphasis"><text:span text:style-name="T100"><text:s/></text:span></text:span><text:span text:style-name="Emphasis"><text:span text:style-name="T108">szavazat nélkül meghozta a:</text:span></text:span></text:p>
      <text:p text:style-name="P54"><text:span text:style-name="WW-Default_20_Paragraph_20_Font111"><text:span text:style-name="T156"><text:s/></text:span></text:span></text:p>
      <text:p text:style-name="P33"><text:span text:style-name="WW-Default_20_Paragraph_20_Font111"><text:span text:style-name="T170">ZÁRÓHATÁROZATOT</text:span></text:span></text:p>
      <text:p text:style-name="P97"><text:span text:style-name="Emphasis"><text:span text:style-name="T164"><text:s/></text:span></text:span><text:span text:style-name="WW-Default_20_Paragraph_20_Font111"><text:span text:style-name="T169"><text:s/>A temerini Temerin Kommunális Közvállalat </text:span></text:span><text:span text:style-name="Strong_20_Emphasis"><text:span text:style-name="T165">2023. évi üzleti jelentésének elfogadás</text:span></text:span><text:span text:style-name="Strong_20_Emphasis"><text:span text:style-name="T166">áról.</text:span></text:span></text:p>
      <text:p text:style-name="P97"><text:span text:style-name="Strong_20_Emphasis"><text:span text:style-name="T153"/></text:span></text:p>
      <text:p text:style-name="P97"><text:span text:style-name="Strong_20_Emphasis"><text:span text:style-name="T153">11. </text:span></text:span><text:span text:style-name="Strong_20_Emphasis"><text:span text:style-name="T157">Végzés meghozatala a beépített telek megszerzéséről Temerin község tulajdonába Tót Tímea tulajdonostól.</text:span></text:span></text:p>
      <text:p text:style-name="P97"><text:span text:style-name="Strong_20_Emphasis"><text:span text:style-name="T157"/></text:span></text:p>
      <text:p text:style-name="P82"><text:span text:style-name="WW-Default_20_Paragraph_20_Font111"><text:span text:style-name="T121"><text:tab/>A </text:span></text:span><text:span text:style-name="WW-Default_20_Paragraph_20_Font111"><text:span text:style-name="T146">napirendi pont bevezetőjét </text:span></text:span><text:span text:style-name="Emphasis"><text:span text:style-name="T131"><text:s/></text:span></text:span><text:span text:style-name="Emphasis"><text:span text:style-name="T140">Goran Marković, a vagyonjogi, lakás- és közművesítésügyi teendők önálló szakmunkatársa </text:span></text:span><text:span text:style-name="Emphasis"><text:span text:style-name="T127">ismertette. Ezt a napirendi pontot a <text:line-break/></text:span></text:span><text:span text:style-name="Emphasis"><text:span text:style-name="T215">Városfejlesztési </text:span></text:span><text:span text:style-name="Emphasis"><text:span text:style-name="T217">bizottság valamint a </text:span></text:span><text:span text:style-name="Emphasis"><text:span text:style-name="T145">társadalmi-gazdasági fejlesztési és pénzügyi bizottság </text:span></text:span><text:span text:style-name="Emphasis"><text:span text:style-name="T117">is megvitatta.</text:span></text:span></text:p>
      <text:p text:style-name="P25"><text:tab/>A vitában részt vett Ember Nikola.</text:p>
      <text:p text:style-name="P68"/>
      <text:p text:style-name="P68"><text:tab/><text:tab/>A képviselő-testület vita nélkül <text:span text:style-name="T227">19</text:span> IGEN szavazattal, ELLEN-és TARTÓZKODÓ</text:p>
      <text:p text:style-name="P7"><text:span text:style-name="Emphasis"><text:span text:style-name="T177"><text:s/></text:span></text:span><text:span text:style-name="Emphasis"><text:span text:style-name="T180">szavazat nélkül meghozta a:</text:span></text:span></text:p>
      <text:p text:style-name="P34"><text:span text:style-name="Strong_20_Emphasis"><text:span text:style-name="T170">Végzés</text:span></text:span><text:span text:style-name="Strong_20_Emphasis"><text:span text:style-name="T171">t </text:span></text:span><text:span text:style-name="Strong_20_Emphasis"><text:span text:style-name="T170"><text:s/>a beépített telek megszerzéséről Temerin község tulajdonába Tót Tímea tulajdonostól.</text:span></text:span></text:p>
      <text:p text:style-name="P24"/>
      <text:p text:style-name="P22"><text:span text:style-name="Emphasis"><text:span text:style-name="T185">12. A Temerin Községi Hivatal 2023. évi tevékenységéről szóló jelentés elbírálása</text:span></text:span></text:p>
      <text:p text:style-name="P55"><text:soft-page-break/><text:span text:style-name="T22"><text:tab/></text:span><text:span text:style-name="Emphasis"><text:span text:style-name="T127"> Ezt a napirendi pontot a </text:span></text:span><text:span text:style-name="Emphasis"><text:span text:style-name="T217">a </text:span></text:span><text:span text:style-name="Emphasis"><text:span text:style-name="T145">társadalmi-gazdasági fejlesztési és pénzügyi bizottság </text:span></text:span><text:span text:style-name="Emphasis"><text:span text:style-name="T117">is megvitatta.</text:span></text:span></text:p>
      <text:p text:style-name="P107"><text:span text:style-name="T228"><text:tab/>Bevezető </text:span><text:span text:style-name="T229">és vita</text:span><text:span text:style-name="T228"> nélkül </text:span><text:span text:style-name="T229">a</text:span><text:span text:style-name="T31"> képviselő-testület <text:s/>IGEN szavazattal, ELLEN-és TARTÓZKODÓ </text:span><text:span text:style-name="Emphasis"><text:span text:style-name="T224">szavazat nélkül meghozta a:</text:span></text:span></text:p>
      <text:p text:style-name="P21"/>
      <text:p text:style-name="P20">ZÁRÓHATÁROZATOT</text:p>
      <text:p text:style-name="P23"><text:span text:style-name="Emphasis"><text:span text:style-name="T186">A Temerin Községi Hivatal 2023. évi tevékenységéről szóló jelentés el</text:span></text:span><text:span text:style-name="Emphasis"><text:span text:style-name="T187">fogadásáról.</text:span></text:span></text:p>
      <text:p text:style-name="P116"/>
      <text:p text:style-name="P115"><text:span text:style-name="T23">13. A </text:span><text:span text:style-name="T24">t</text:span><text:span text:style-name="T23">emerini Szirmai Károly Közkönyvtár Alapszabályának módosításának jóváhagyása</text:span></text:p>
      <text:p text:style-name="P117"><text:s text:c="2"/></text:p>
      <text:p text:style-name="P61"><text:span text:style-name="T23"><text:tab/>Ezt a pontot <text:s/></text:span><text:span text:style-name="Emphasis"><text:span text:style-name="T181">a </text:span></text:span><text:span text:style-name="Emphasis"><text:span text:style-name="T184">jogszabály-ügyi és közigazgatási bizottság</text:span></text:span><text:span text:style-name="Emphasis"><text:span text:style-name="T182"> </text:span></text:span><text:span text:style-name="Emphasis"><text:span text:style-name="T178"><text:s/></text:span></text:span><text:span text:style-name="Emphasis"><text:span text:style-name="T179">megvitatta.</text:span></text:span></text:p>
      <text:p text:style-name="P69"><text:tab/><text:tab/>A képviselő-testület vita nélkül <text:span text:style-name="T227">19</text:span> IGEN szavazattal, ELLEN-és TARTÓZKODÓ</text:p>
      <text:p text:style-name="P8"><text:span text:style-name="Emphasis"><text:span text:style-name="T177"><text:s/></text:span></text:span><text:span text:style-name="Emphasis"><text:span text:style-name="T180">szavazat nélkül meghozta a:</text:span></text:span></text:p>
      <text:p text:style-name="P10"><text:span text:style-name="Emphasis"><text:span text:style-name="T183"/></text:span></text:p>
      <text:p text:style-name="P10"><text:span text:style-name="Emphasis"><text:span text:style-name="T176">VÉGZÉST</text:span></text:span></text:p>
      <text:p text:style-name="P36"><text:span text:style-name="Emphasis"><text:span text:style-name="T172">A </text:span></text:span><text:span text:style-name="Emphasis"><text:span text:style-name="T173">t</text:span></text:span><text:span text:style-name="Emphasis"><text:span text:style-name="T172">emerini Szirmai Károly Közkönyvtár Alapszabályának módosításának jóváhagyás</text:span></text:span><text:span text:style-name="Emphasis"><text:span text:style-name="T174">áról.</text:span></text:span></text:p>
      <text:p text:style-name="P36"><text:span text:style-name="Emphasis"><text:span text:style-name="T174"/></text:span></text:p>
      <text:p text:style-name="P99"><text:span text:style-name="Emphasis"><text:span text:style-name="T158">14. A Regionális Hulladékkezelési Központ Újvidék Kommunális Közvállalat Alapszabályának jóváhagyása</text:span></text:span></text:p>
      <text:p text:style-name="P59"><text:span text:style-name="Emphasis"><text:span text:style-name="T127"/></text:span></text:p>
      <text:p text:style-name="P59"><text:span text:style-name="Emphasis"><text:span text:style-name="T127"><text:s/><text:tab/>Ezt a napirendi pontot a </text:span></text:span><text:span text:style-name="Emphasis"><text:span text:style-name="T217">a </text:span></text:span><text:span text:style-name="Emphasis"><text:span text:style-name="T145">társadalmi-gazdasági fejlesztési és pénzügyi bizottság</text:span></text:span><text:span text:style-name="Emphasis"><text:span text:style-name="T120"> és </text:span></text:span><text:span text:style-name="Emphasis"><text:span text:style-name="T127">a <text:s/></text:span></text:span><text:span text:style-name="Emphasis"><text:span text:style-name="T128">v</text:span></text:span><text:span text:style-name="Emphasis"><text:span text:style-name="T215">árosfejlesztési, </text:span></text:span><text:span text:style-name="Emphasis"><text:span text:style-name="T216">é</text:span></text:span><text:span text:style-name="Emphasis"><text:span text:style-name="T215">pítési, </text:span></text:span><text:span text:style-name="Emphasis"><text:span text:style-name="T216">l</text:span></text:span><text:span text:style-name="Emphasis"><text:span text:style-name="T215">akásügyi, </text:span></text:span><text:span text:style-name="Emphasis"><text:span text:style-name="T216">k</text:span></text:span><text:span text:style-name="Emphasis"><text:span text:style-name="T215">ommunális </text:span></text:span><text:span text:style-name="Emphasis"><text:span text:style-name="T216">és környzetvédelmi</text:span></text:span><text:span text:style-name="Emphasis"><text:span text:style-name="T215"> tevékenységekkel foglalkozó</text:span></text:span><text:span text:style-name="Emphasis"><text:span text:style-name="T127"> </text:span></text:span><text:span text:style-name="Emphasis"><text:span text:style-name="T115"><text:s/>bizottság </text:span></text:span><text:span text:style-name="Emphasis"><text:span text:style-name="T145"><text:s/></text:span></text:span><text:span text:style-name="Emphasis"><text:span text:style-name="T117">is megvitatta.</text:span></text:span></text:p>
      <text:p text:style-name="P56"><text:span text:style-name="T44"><text:tab/>A képviselő-testület vita nélkül </text:span><text:span text:style-name="T45">19</text:span><text:span text:style-name="T44"> IGEN szavazattal, ELLEN-és TARTÓZKODÓ</text:span></text:p>
      <text:p text:style-name="P9"><text:span text:style-name="Emphasis"><text:span text:style-name="T129"><text:s/></text:span></text:span><text:span text:style-name="Emphasis"><text:span text:style-name="T117">szavazat nélkül meghozta a:</text:span></text:span></text:p>
      <text:p text:style-name="P37"><text:span text:style-name="Emphasis"><text:span text:style-name="T114">VÉGZÉST </text:span></text:span></text:p>
      <text:p text:style-name="P37"><text:span text:style-name="Emphasis"><text:span text:style-name="T174">A Regionális Hulladékkezelési Központ Újvidék Kommunális Közvállalat Alapszabályának jóváhagyás</text:span></text:span><text:span text:style-name="Emphasis"><text:span text:style-name="T175">áról</text:span></text:span></text:p>
      <text:p text:style-name="P37"><text:span text:style-name="Emphasis"><text:span text:style-name="T175"/></text:span></text:p>
      <text:p text:style-name="P100"><text:span text:style-name="Emphasis"><text:span text:style-name="T112"><text:tab/>Ezen az ülésen nem voltak képviselői kérdések. </text:span></text:span></text:p>
      <text:p text:style-name="P100"><text:span text:style-name="Emphasis"><text:span text:style-name="T112"><text:tab/>A Képviselő-testület elnöke megköszönte a képviselőknek az eddigi munkájukat és az együttműködést. </text:span></text:span></text:p>
      <text:p text:style-name="P57"><text:span text:style-name="T51">Ezen jegyzőkönyv</text:span><text:span text:style-name="T38">i kivonat</text:span><text:span text:style-name="T51"> szerves része az ülésen készült </text:span><text:span text:style-name="T38">hang</text:span><text:span text:style-name="T51">felvétel, </text:span><text:span text:style-name="T38">amely</text:span></text:p>
      <text:p text:style-name="P58"><text:span text:style-name="T208"><text:s/></text:span><text:span text:style-name="T209">Temerin Község honlapján lesz elérhető.</text:span></text:p>
      <text:p text:style-name="P75"/>
      <text:p text:style-name="P75"><text:tab/>Az ülés <text:span text:style-name="T230">10</text:span>:<text:span text:style-name="T230">55</text:span>-kor ért véget.</text:p>
      <text:p text:style-name="P75"><text:soft-page-break/></text:p>
      <text:p text:style-name="P76"/>
      <text:p text:style-name="P108">A jegyzőkönyvet készítette,</text:p>
      <text:p text:style-name="P108">Mirjana Gvozdenović <text:s/></text:p>
      <text:p text:style-name="P75"/>
      <text:p text:style-name="P75"/>
      <text:p text:style-name="P75"/>
      <text:p text:style-name="P70"/>
      <text:p text:style-name="P98"><text:span text:style-name="Strong_20_Emphasis"><text:span text:style-name="T18"><text:s text:c="15"/></text:span></text:span><text:span text:style-name="Strong_20_Emphasis"><text:span text:style-name="T19">Milica Milankov,<text:tab/><text:tab/><text:tab/> <text:s text:c="2"/><text:tab/><text:tab/><text:tab/> <text:s text:c="2"/>Pásztor Róbert,</text:span></text:span></text:p>
      <text:p text:style-name="P98"><text:span text:style-name="T210"><text:s text:c="5"/></text:span><text:span text:style-name="T211">a képviselő-testület titkára <text:s text:c="39"/>a képviselő-testület elnöke</text:span></text:p>
      <text:p text:style-name="P109"><text:span text:style-name="Emphasis"><text:span text:style-name="T1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RobotoDraft"/>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style:font-face style:name="ui-sans-serif" svg:font-family="ui-sans-serif, apple-system, system-ui, 'Segoe UI', Roboto, Ubuntu, Cantarell, 'Noto Sans', sans-serif, Helvetica, 'Apple Color Emoji', Arial, 'Segoe UI Emoji', 'Segoe UI 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list-style-name="">
      <style:paragraph-properties fo:margin-left="0in" fo:margin-right="0in" fo:margin-top="0.0693in" fo:margin-bottom="0.0693in" style:contextual-spacing="false" style:line-height-at-least="0.0693in" fo:text-indent="0in" style:auto-text-indent="fals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Default_20_Paragraph_20_Font111" style:display-name="WW-Default Paragraph Font111" style:family="text"/>
    <style:style style:name="WW-Default_20_Paragraph_20_Font" style:display-name="WW-Default Paragraph Font" style:family="text"/>
    <style:style style:name="Emphasis" style:family="text">
      <style:text-properties fo:font-style="italic" style:font-style-asian="italic" style:font-style-complex="italic"/>
    </style:style>
    <style:style style:name="WW8Num6z0" style:family="text">
      <style:text-properties style:text-line-through-style="none" style:text-line-through-type="none" style:font-name="Symbol" fo:font-family="Symbol" style:font-charset="x-symbol" fo:font-size="12pt" fo:language="sr" fo:country="ME" fo:font-weight="normal" style:letter-kerning="true" style:font-size-asian="12pt" style:font-weight-asian="normal" style:font-name-complex="Arial1" style:font-family-complex="Arial" style:font-family-generic-complex="swiss" style:font-pitch-complex="variable" style:font-size-complex="12pt" style:language-complex="hi" style:country-complex="IN" style:font-weight-complex="norm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1" fo:font-family="Arial" style:font-family-generic="swiss"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9T10:17:10.119000000</meta:creation-date>
    <dc:date>2024-05-31T09:16:14.939000000</dc:date>
    <meta:editing-duration>PT9H52M35S</meta:editing-duration>
    <meta:editing-cycles>42</meta:editing-cycles>
    <meta:generator>LibreOffice/7.5.4.2$Windows_X86_64 LibreOffice_project/36ccfdc35048b057fd9854c757a8b67ec53977b6</meta:generator>
    <meta:document-statistic meta:table-count="0" meta:image-count="0" meta:object-count="0" meta:page-count="8" meta:paragraph-count="128" meta:word-count="1614" meta:character-count="13212" meta:non-whitespace-character-count="11523"/>
  </office:meta>
</office:document-meta>
</file>